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Delaware</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Delaware,<text:bookmark-start text:name="_GoBack"/><text:bookmark-end text:name="_GoBack"/><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33:00Z</meta:creation-date>
    <dc:date>2020-06-25T10:33:00Z</dc:date>
    <meta:print-date>2020-06-25T10:33:00Z</meta:print-date>
    <meta:template xlink:href="Normal" xlink:type="simple"/>
    <meta:editing-cycles>4</meta:editing-cycles>
    <meta:editing-duration>PT0S</meta:editing-duration>
    <meta:document-statistic meta:page-count="1" meta:paragraph-count="13" meta:word-count="1016" meta:character-count="6800" meta:row-count="48" meta:non-whitespace-character-count="5797"/>
  </office:meta>
</office:document-meta>
</file>