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Kentucky</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Kentucky<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0:50:00Z</meta:creation-date>
    <dc:date>2020-06-05T20:50:00Z</dc:date>
    <meta:print-date>2020-06-05T20:49:00Z</meta:print-date>
    <meta:template xlink:href="Normal.dotm" xlink:type="simple"/>
    <meta:editing-cycles>2</meta:editing-cycles>
    <meta:editing-duration>PT0S</meta:editing-duration>
    <meta:document-statistic meta:page-count="4" meta:paragraph-count="15" meta:word-count="1175" meta:character-count="7858" meta:row-count="55" meta:non-whitespace-character-count="6698"/>
  </office:meta>
</office:document-meta>
</file>