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color="#000000" fo:font-size="14pt" style:font-size-asian="14pt" style:font-size-complex="14pt" fo:background-color="#FFFFFF"/>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style>
    <style:style style:name="T181" style:parent-style-name="DefaultParagraphFont" style:family="text">
      <style:text-properties style:font-name="Arial" style:font-name-complex="Arial" fo:color="#000000" fo:font-size="14pt" style:font-size-asian="14pt" style:font-size-complex="14pt" fo:background-color="#FFFFFF"/>
    </style:style>
    <style:style style:name="P182" style:parent-style-name="Normal" style:family="paragraph">
      <style:paragraph-properties fo:text-align="justify"/>
      <style:text-properties style:font-name="Segoe" fo:font-size="18pt" style:font-size-asian="18pt" style:font-size-complex="18pt"/>
    </style:style>
    <style:style style:name="P183" style:parent-style-name="Normal" style:family="paragraph">
      <style:text-properties fo:font-size="18pt" style:font-size-asian="18pt" style:font-size-complex="18pt"/>
    </style:style>
  </office:automatic-styles>
  <office:body>
    <office:text text:use-soft-page-breaks="true">
      <text:p text:style-name="P1">CALIFORNI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California</text:span><text:span text:style-name="T117">. All claims, actions, or disputes in connection with or arising from this agreement shall be commenced in the State of<text:s/></text:span><text:span text:style-name="T118">Californi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This durable power of attorney must be dated and must be acknowledged before a notary public or signed by two witnesses.  If it is signed by two witnesses, they must witness either (1) the signing of the power of attorney or (2) the principal's signing or acknowledgment of his or her signature.  A durable power of attorney that may affect real property should be acknowledged before a notary public so that it may easily be recorded.</text:p>
      <text:p text:style-name="P143">You should read this durable power of attorney carefully.  When effective, this durable power of attorney will give your agent the right to deal with<text:s/><text:soft-page-break/>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4"/>
      <text:p text:style-name="P145">IN WITNESS WHEREOF, I have duly executed this durable power of attorney, this ______ day of __________, <text:s/>20________</text:p>
      <text:p text:style-name="P146"/>
      <text:p text:style-name="P147">______________________<text:s/></text:p>
      <text:p text:style-name="P148">Principal’s Signature</text:p>
      <text:p text:style-name="P149"><text:s/><text:tab/><text:s/><text:tab/></text:p>
      <text:p text:style-name="P150"><text:tab/><text:s/></text:p>
      <text:p text:style-name="P151">CERTIFICATE OF ACKNOWLEDGMENT OF NOTARY PUBLIC</text:p>
      <text:p text:style-name="P152">State of<text:s/>California</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California<text:s/>that the foregoing paragraph is true and correct.</text:p>
      <text:p text:style-name="P156">WITNESS my hand and official seal.</text:p>
      <text:soft-page-break/>
      <text:p text:style-name="P157">Signature __________________________________ (Seal)<text:line-break/></text:p>
      <text:p text:style-name="P158"><text:span text:style-name="T159">My commission expires: _______________________</text:span></text:p>
      <text:p text:style-name="P160"/>
      <text:p text:style-name="P161">Notice to Person Accepting the Appointment as Attorney-in-Fact</text:p>
      <text:p text:style-name="P162">By acting or agreeing to act as the agent (attorney-in-fact) under this power of attorney you assume the fiduciary and other legal responsibilities of an agent.  These responsibilities include:</text:p>
      <text:p text:style-name="P163">1. The legal duty to act solely in the interest of the principal and to avoid conflicts of interest.</text:p>
      <text:p text:style-name="P164">2. The legal duty to keep the principal's property separate and distinct from any other property owned or controlled by you.</text:p>
      <text:p text:style-name="P165">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text:s/>under Penal Code Section 368.  In addition to criminal prosecution, you may also be sued in civil court.</text:p>
      <text:p text:style-name="P166">I have read the foregoing notice and I understand the legal and fiduciary duties that I assume by acting or agreeing to act as the agent (attorney-in-fact) under the terms of this power of attorney.</text:p>
      <text:p text:style-name="P167"/>
      <text:p text:style-name="P168">_______________________________<text:s/></text:p>
      <text:p text:style-name="P169">Attorney in Fact’s Signature</text:p>
      <text:p text:style-name="P170"/>
      <text:p text:style-name="P171"/>
      <text:p text:style-name="P172">CERTIFICATE OF ACKNOWLEDGMENT OF NOTARY PUBLIC</text:p>
      <text:p text:style-name="P173">State of<text:s/>California</text:p>
      <text:p text:style-name="P174">County of __________</text:p>
      <text:p text:style-name="P17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6">I certify under PENALTY OF PERJURY under the laws of the State of<text:s/>California<text:s/>that the foregoing paragraph is true and correct.</text:p>
      <text:p text:style-name="P177"/>
      <text:p text:style-name="P178">WITNESS my hand and official seal.</text:p>
      <text:p text:style-name="P179">Signature __________________________________ (Seal)<text:line-break/></text:p>
      <text:p text:style-name="P180"><text:span text:style-name="T181">My commission expires: _______________________</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2:00Z</meta:creation-date>
    <dc:date>2020-06-11T02:32:00Z</dc:date>
    <meta:template xlink:href="Normal" xlink:type="simple"/>
    <meta:editing-cycles>1</meta:editing-cycles>
    <meta:editing-duration>PT0S</meta:editing-duration>
    <meta:document-statistic meta:page-count="10" meta:paragraph-count="33" meta:word-count="2485" meta:character-count="16618" meta:row-count="118" meta:non-whitespace-character-count="14166"/>
  </office:meta>
</office:document-meta>
</file>