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style>
    <style:style style:name="T87" style:parent-style-name="DefaultParagraphFont" style:family="text">
      <style:text-properties style:font-name="Segoe" fo:font-size="14pt" style:font-size-asian="14pt" style:font-size-complex="14pt"/>
    </style:style>
    <style:style style:name="T88" style:parent-style-name="DefaultParagraphFont" style:family="text">
      <style:text-properties style:font-name="Segoe" fo:font-weight="bold" style:font-weight-asian="bold" style:font-weight-complex="bold" fo:font-size="14pt" style:font-size-asian="14pt" style:font-size-complex="14pt"/>
    </style:style>
    <style:style style:name="T89" style:parent-style-name="DefaultParagraphFont" style:family="text">
      <style:text-properties style:font-name="Segoe" fo:font-size="14pt" style:font-size-asian="14pt" style:font-size-complex="14pt"/>
    </style:style>
    <style:style style:name="P90" style:parent-style-name="Normal" style:family="paragraph">
      <style:paragraph-properties fo:text-align="justify"/>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style>
    <style:style style:name="T93" style:parent-style-name="DefaultParagraphFont" style:family="text">
      <style:text-properties style:font-name="Segoe" fo:font-size="14pt" style:font-size-asian="14pt" style:font-size-complex="14pt"/>
    </style:style>
    <style:style style:name="T94" style:parent-style-name="DefaultParagraphFont" style:family="text">
      <style:text-properties style:font-name="Segoe" fo:font-weight="bold" style:font-weight-asian="bold" style:font-weight-complex="bold" fo:font-size="14pt" style:font-size-asian="14pt" style:font-size-complex="14pt"/>
    </style:style>
    <style:style style:name="T95" style:parent-style-name="DefaultParagraphFont" style:family="text">
      <style:text-properties style:font-name="Segoe" fo:font-size="14pt" style:font-size-asian="14pt" style:font-size-complex="14pt"/>
    </style:style>
    <style:style style:name="P96" style:parent-style-name="Normal" style:family="paragraph">
      <style:paragraph-properties fo:text-align="justify"/>
    </style:style>
    <style:style style:name="T97" style:parent-style-name="DefaultParagraphFont" style:family="text">
      <style:text-properties style:font-name="Segoe" fo:font-size="14pt" style:font-size-asian="14pt" style:font-size-complex="14pt"/>
    </style:style>
    <style:style style:name="T98" style:parent-style-name="DefaultParagraphFont" style:family="text">
      <style:text-properties style:font-name="Segoe" fo:font-weight="bold" style:font-weight-asian="bold" style:font-weight-complex="bold"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P100" style:parent-style-name="Normal" style:family="paragraph">
      <style:paragraph-properties fo:text-align="justify"/>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weight="bold" style:font-weight-asian="bold" style:font-weight-complex="bold" fo:font-size="14pt" style:font-size-asian="14pt" style:font-size-complex="14pt"/>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P105" style:parent-style-name="Normal" style:family="paragraph">
      <style:paragraph-properties fo:text-align="justify"/>
      <style:text-properties style:font-name="Segoe" fo:font-size="14pt" style:font-size-asian="14pt" style:font-size-complex="14pt"/>
    </style:style>
    <style:style style:name="P106" style:parent-style-name="Normal" style:family="paragraph">
      <style:paragraph-properties fo:text-align="justify"/>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weight="bold" style:font-weight-asian="bold" style:font-weight-complex="bold"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P110" style:parent-style-name="Normal" style:family="paragraph">
      <style:paragraph-properties fo:text-align="justify"/>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weight="bold" style:font-weight-asian="bold" style:font-weight-complex="bold"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P118" style:parent-style-name="Normal" style:family="paragraph">
      <style:paragraph-properties fo:text-align="justify"/>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weight="bold" style:font-weight-asian="bold" style:font-weight-complex="bold"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weight="bold" style:font-weight-asian="bold" style:font-weight-complex="bold"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P127" style:parent-style-name="Normal" style:family="paragraph">
      <style:paragraph-properties fo:text-align="justify"/>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weight="bold" style:font-weight-asian="bold" style:font-weight-complex="bold"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P132" style:parent-style-name="Normal" style:family="paragraph">
      <style:paragraph-properties fo:text-align="justify"/>
      <style:text-properties style:font-name="Segoe" fo:font-size="14pt" style:font-size-asian="14pt" style:font-size-complex="14pt"/>
    </style:style>
    <style:style style:name="P13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4" style:parent-style-name="Normal" style:family="paragraph">
      <style:paragraph-properties fo:text-align="justify"/>
      <style:text-properties style:font-name="Segoe" fo:font-size="14pt" style:font-size-asian="14pt" style:font-size-complex="14pt"/>
    </style:style>
    <style:style style:name="P135" style:parent-style-name="Normal" style:family="paragraph">
      <style:paragraph-properties fo:text-align="justify"/>
      <style:text-properties style:font-name="Segoe"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style>
    <style:style style:name="T171" style:parent-style-name="DefaultParagraphFont" style:family="text">
      <style:text-properties style:font-name="Arial" style:font-name-complex="Arial" fo:color="#000000" fo:font-size="14pt" style:font-size-asian="14pt" style:font-size-complex="14pt" fo:background-color="#FFFFFF"/>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style>
    <style:style style:name="T193" style:parent-style-name="DefaultParagraphFont" style:family="text">
      <style:text-properties style:font-name="Arial" style:font-name-complex="Arial" fo:color="#000000" fo:font-size="14pt" style:font-size-asian="14pt" style:font-size-complex="14pt" fo:background-color="#FFFFFF"/>
    </style:style>
    <style:style style:name="P194" style:parent-style-name="Normal" style:family="paragraph">
      <style:paragraph-properties fo:text-align="justify"/>
      <style:text-properties style:font-name="Segoe" fo:font-size="14pt" style:font-size-asian="14pt" style:font-size-complex="14pt"/>
    </style:style>
  </office:automatic-styles>
  <office:body>
    <office:text text:use-soft-page-breaks="true">
      <text:p text:style-name="P1">CONNECTICUT<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the<text:s/>State Law<text:s/>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text:span text:style-name="T87">1.<text:s/></text:span><text:span text:style-name="T88">Effective Date.</text:span><text:span text:style-name="T89"><text:s/>UNLESS YOU DIRECTED OTHERWISE BELOW IN THIS SECTION, THIS POWER OF ATTORNEY IS EFFECTIVE IMMEDIATELY AND WILL CONTINUE UNTIL IT IS REVOKED.</text:span></text:p>
      <text:p text:style-name="P90">This power of attorney will continue to be effective even though I become incapacitated.</text:p>
      <text:p text:style-name="P91">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2"><text:span text:style-name="T93">2.<text:s/></text:span><text:span text:style-name="T94">Durability.</text:span><text:span text:style-name="T95"><text:s/>This durable power of attorney shall not be affected by my subsequent disability or incompetence.</text:span></text:p>
      <text:p text:style-name="P96"><text:span text:style-name="T97">3.<text:s/></text:span><text:span text:style-name="T98">Successor Agent.</text:span><text:span text:style-name="T99"><text:s/>If every agent named above is unable or unwilling to serve, I appoint no one to be my agent for all purposes hereunder.</text:span></text:p>
      <text:p text:style-name="P100"><text:span text:style-name="T101">4.<text:s/></text:span><text:span text:style-name="T102">Indemnity.</text:span><text:span text:style-name="T103"><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text:s/></text:span><text:soft-page-break/><text:span text:style-name="T104">AND HOLD HARMLESS ANY SUCH THIRD PARTY FROM AND AGAINST ANY AND ALL CLAIMS THAT MAY ARISE AGAINST SUCH THIRD PARTY BY REASON OF SUCH THIRD PARTY HAVING RELIED ON THE PROVISIONS OF THIS INSTRUMENT.</text:span></text:p>
      <text:p text:style-name="P105">I also indemnify my agent for any acts in relation to this power of attorney that were done in good faith.</text:p>
      <text:p text:style-name="P106"><text:span text:style-name="T107">5.<text:s/></text:span><text:span text:style-name="T108">Reimbursement.</text:span><text:span text:style-name="T109"><text:s/>My agent shall be reimbursed for all reasonable expenses and may charge a reasonable fee for services in relation to this Agreement.</text:span></text:p>
      <text:p text:style-name="P110"><text:span text:style-name="T111">6.</text:span><text:span text:style-name="T112"><text:s/>Applicable Law.</text:span><text:span text:style-name="T113"><text:s/>This Durable Power of Attorney shall be interpreted and governed in accordance with the laws of the State of<text:s/></text:span><text:span text:style-name="T114">Connecticut</text:span><text:span text:style-name="T115">. All claims, actions, or disputes in connection with or arising from this agreement shall be commenced in the State of<text:s/></text:span><text:span text:style-name="T116">Connecticut</text:span><text:span text:style-name="T117">, to the exclusion of all other States.</text:span></text:p>
      <text:p text:style-name="P118"><text:span text:style-name="T119">7.<text:s/></text:span><text:span text:style-name="T120">Termination.</text:span><text:span text:style-name="T121"><text:s/>This Agreement shall remain in effect unless written termination is communicated to the agent appointed herein.</text:span></text:p>
      <text:p text:style-name="P122"><text:span text:style-name="T123">8</text:span><text:span text:style-name="T124">.<text:s/></text:span><text:span text:style-name="T125">Photocopies.</text:span><text:span text:style-name="T126"><text:s/>All photocopies of this Agreement shall have the same force and effect as any original.</text:span></text:p>
      <text:p text:style-name="P127"><text:span text:style-name="T128">9</text:span><text:span text:style-name="T129">.<text:s/></text:span><text:span text:style-name="T130">Limitations.</text:span><text:span text:style-name="T131"><text:s/>An agent that is not my ancestor, spouse, or descendant MAY NOT use my property to benefit the agent or a person to whom the agent owes an obligation of support unless I have included that authority in the Special Instructions.</text:span></text:p>
      <text:p text:style-name="P132"/>
      <text:p text:style-name="P133">Notice to Person Executing Durable Power of Attorney</text:p>
      <text:p text:style-name="P134">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5">Your agent (attorney-in-fact) has no duty to act unless you and your agent agree otherwise in writing.</text:p>
      <text:p text:style-name="P136">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7">Your agent will have the right to receive reasonable payment for services provided under this durable power of attorney unless you provide otherwise in this power of attorney.</text:p>
      <text:p text:style-name="P138">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39">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0">This durable power of attorney must be dated and must be acknowledged before a notary public or signed by two witnesses.  If it is signed by two witnesses, they must witness either (1) the signing of the power of attorney or (2) the principal's signing or acknowledgment of his or her signature.  A durable power of attorney that may affect real property should be acknowledged before a notary public so that it may easily be recorded.</text:p>
      <text:p text:style-name="P141">You should read this durable power of attorney carefully.  When effective, this durable power of attorney will give your agent the right to deal with<text:s/><text:soft-page-break/>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2"/>
      <text:p text:style-name="P143">IN WITNESS WHEREOF, I have hereunto signed my name and affixed my seal this ____day of ______, 20_____.<text:s/></text:p>
      <text:p text:style-name="P144"/>
      <text:p text:style-name="P145">______________________<text:s/></text:p>
      <text:p text:style-name="P146">Principal’s Signature</text:p>
      <text:p text:style-name="P147"><text:s/><text:tab/><text:s/><text:tab/></text:p>
      <text:p text:style-name="P148">Signed, sealed and delivered</text:p>
      <text:p text:style-name="P149">in the presence of:</text:p>
      <text:p text:style-name="P150"><text:s/><text:tab/><text:s/></text:p>
      <text:p text:style-name="P151">______________________<text:tab/><text:s/></text:p>
      <text:p text:style-name="P152">Witness Signature</text:p>
      <text:p text:style-name="P153"/>
      <text:p text:style-name="P154">______________________</text:p>
      <text:p text:style-name="P155">Address<text:s/><text:tab/><text:s/></text:p>
      <text:p text:style-name="P156"/>
      <text:p text:style-name="P157">______________________<text:tab/><text:s/></text:p>
      <text:p text:style-name="P158">Witness Signature</text:p>
      <text:p text:style-name="P159"/>
      <text:p text:style-name="P160">_____________________</text:p>
      <text:soft-page-break/>
      <text:p text:style-name="P161">Address</text:p>
      <text:p text:style-name="P162"><text:tab/><text:s/></text:p>
      <text:p text:style-name="P163">CERTIFICATE OF ACKNOWLEDGMENT OF NOTARY PUBLIC</text:p>
      <text:p text:style-name="P164">State of<text:s/>Connecticut</text:p>
      <text:p text:style-name="P165">County of __________</text:p>
      <text:p text:style-name="P16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7">I certify under PENALTY OF PERJURY under the laws of the State of<text:s/>Connecticut<text:s/>that the foregoing paragraph is true and correct.</text:p>
      <text:p text:style-name="P168">WITNESS my hand and official seal.</text:p>
      <text:p text:style-name="P169">Signature __________________________________ (Seal)<text:line-break/></text:p>
      <text:p text:style-name="P170"><text:span text:style-name="T171">My commission expires: _______________________</text:span></text:p>
      <text:p text:style-name="P172"/>
      <text:p text:style-name="P173">Notice to Person Accepting the Appointment as Attorney-in-Fact</text:p>
      <text:p text:style-name="P174">By acting or agreeing to act as the agent (attorney-in-fact) under this power of attorney you assume the fiduciary and other legal responsibilities of an agent.  These responsibilities include:</text:p>
      <text:p text:style-name="P175">1. The legal duty to act solely in the interest of the principal and to avoid conflicts of interest.</text:p>
      <text:soft-page-break/>
      <text:p text:style-name="P176">2. The legal duty to keep the principal's property separate and distinct from any other property owned or controlled by you.</text:p>
      <text:p text:style-name="P177">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78">I have read the foregoing notice and I understand the legal and fiduciary duties that I assume by acting or agreeing to act as the agent (attorney-in-fact) under the terms of this power of attorney.</text:p>
      <text:p text:style-name="P179"/>
      <text:p text:style-name="P180">_______________________________<text:s/></text:p>
      <text:p text:style-name="P181">Attorney in Fact’s Signature</text:p>
      <text:p text:style-name="P182"/>
      <text:p text:style-name="P183"/>
      <text:p text:style-name="P184">CERTIFICATE OF ACKNOWLEDGMENT OF NOTARY PUBLIC</text:p>
      <text:p text:style-name="P185">State of<text:s/>Connecticut</text:p>
      <text:p text:style-name="P186">County of __________</text:p>
      <text:p text:style-name="P18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188">I certify under PENALTY OF PERJURY under the laws of the State of<text:s/>Connecticut<text:s/>that the foregoing paragraph is true and correct.</text:p>
      <text:p text:style-name="P189"/>
      <text:p text:style-name="P190">WITNESS my hand and official seal.</text:p>
      <text:p text:style-name="P191">Signature __________________________________ (Seal)<text:line-break/></text:p>
      <text:p text:style-name="P192"><text:span text:style-name="T193">My commission expires: _______________________</text:span></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4:00Z</meta:creation-date>
    <dc:date>2020-06-11T02:34:00Z</dc:date>
    <meta:template xlink:href="Normal" xlink:type="simple"/>
    <meta:editing-cycles>1</meta:editing-cycles>
    <meta:editing-duration>PT0S</meta:editing-duration>
    <meta:document-statistic meta:page-count="11" meta:paragraph-count="33" meta:word-count="2511" meta:character-count="16793" meta:row-count="119" meta:non-whitespace-character-count="14315"/>
  </office:meta>
</office:document-meta>
</file>