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weight="bold" style:font-weight-asian="bold" style:font-weight-complex="bold"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P101" style:parent-style-name="Normal" style:family="paragraph">
      <style:paragraph-properties fo:text-align="justify"/>
    </style:style>
    <style:style style:name="T102" style:parent-style-name="DefaultParagraphFont" style:family="text">
      <style:text-properties style:font-name="Segoe" fo:font-size="14pt" style:font-size-asian="14pt" style:font-size-complex="14pt"/>
    </style:style>
    <style:style style:name="T103" style:parent-style-name="DefaultParagraphFont" style:family="text">
      <style:text-properties style:font-name="Segoe" fo:font-weight="bold" style:font-weight-asian="bold" style:font-weight-complex="bold" fo:font-size="14pt" style:font-size-asian="14pt" style:font-size-complex="14pt"/>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P106" style:parent-style-name="Normal" style:family="paragraph">
      <style:paragraph-properties fo:text-align="justify"/>
      <style:text-properties style:font-name="Segoe"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style:font-name="Segoe" fo:font-size="14pt" style:font-size-asian="14pt" style:font-size-complex="14pt"/>
    </style:style>
    <style:style style:name="T109" style:parent-style-name="DefaultParagraphFont" style:family="text">
      <style:text-properties style:font-name="Segoe" fo:font-weight="bold" style:font-weight-asian="bold" style:font-weight-complex="bold" fo:font-size="14pt" style:font-size-asian="14pt" style:font-size-complex="14pt"/>
    </style:style>
    <style:style style:name="T110" style:parent-style-name="DefaultParagraphFont" style:family="text">
      <style:text-properties style:font-name="Segoe" fo:font-size="14pt" style:font-size-asian="14pt" style:font-size-complex="14pt"/>
    </style:style>
    <style:style style:name="P111" style:parent-style-name="Normal" style:family="paragraph">
      <style:paragraph-properties fo:text-align="justify"/>
    </style:style>
    <style:style style:name="T112" style:parent-style-name="DefaultParagraphFont" style:family="text">
      <style:text-properties style:font-name="Segoe" fo:font-size="14pt" style:font-size-asian="14pt" style:font-size-complex="14pt"/>
    </style:style>
    <style:style style:name="T113" style:parent-style-name="DefaultParagraphFont" style:family="text">
      <style:text-properties style:font-name="Segoe" fo:font-weight="bold" style:font-weight-asian="bold" style:font-weight-complex="bold" fo:font-size="14pt" style:font-size-asian="14pt" style:font-size-complex="14pt"/>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P119" style:parent-style-name="Normal" style:family="paragraph">
      <style:paragraph-properties fo:text-align="justify"/>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weight="bold" style:font-weight-asian="bold" style:font-weight-complex="bold" fo:font-size="14pt" style:font-size-asian="14pt" style:font-size-complex="14pt"/>
    </style:style>
    <style:style style:name="T122" style:parent-style-name="DefaultParagraphFont" style:family="text">
      <style:text-properties style:font-name="Segoe" fo:font-size="14pt" style:font-size-asian="14pt" style:font-size-complex="14pt"/>
    </style:style>
    <style:style style:name="P123" style:parent-style-name="Normal" style:family="paragraph">
      <style:paragraph-properties fo:text-align="justify"/>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weight="bold" style:font-weight-asian="bold" style:font-weight-complex="bold"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P128" style:parent-style-name="Normal" style:family="paragraph">
      <style:paragraph-properties fo:text-align="justify"/>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weight="bold" style:font-weight-asian="bold" style:font-weight-complex="bold"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P133" style:parent-style-name="Normal" style:family="paragraph">
      <style:paragraph-properties fo:text-align="justify"/>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style>
    <style:style style:name="T161" style:parent-style-name="DefaultParagraphFont" style:family="text">
      <style:text-properties style:font-name="Arial" style:font-name-complex="Arial" fo:color="#000000" fo:font-size="14pt" style:font-size-asian="14pt" style:font-size-complex="14pt" fo:background-color="#FFFFFF"/>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style>
    <style:style style:name="T203" style:parent-style-name="DefaultParagraphFont" style:family="text">
      <style:text-properties style:font-name="Arial" style:font-name-complex="Arial" fo:color="#000000" fo:font-size="14pt" style:font-size-asian="14pt" style:font-size-complex="14pt" fo:background-color="#FFFFFF"/>
    </style:style>
    <style:style style:name="P204" style:parent-style-name="Normal" style:family="paragraph">
      <style:paragraph-properties fo:text-align="justify"/>
      <style:text-properties style:font-name="Segoe" fo:font-size="14pt" style:font-size-asian="14pt" style:font-size-complex="14pt"/>
    </style:style>
    <style:style style:name="P205" style:parent-style-name="Normal" style:family="paragraph">
      <style:text-properties fo:font-size="14pt" style:font-size-asian="14pt" style:font-size-complex="14pt"/>
    </style:style>
  </office:automatic-styles>
  <office:body>
    <office:text text:use-soft-page-breaks="true">
      <text:p text:style-name="P1">IDAHO<text:s/>DURABLE POWER OF ATTORNEY</text:p>
      <text:p text:style-name="P2"/>
      <text:p text:style-name="P3"><text:span text:style-name="T4">I,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text:s/>Make a gift, subject to the limitations of the uniform power of attorney act, chapter 12, title 15, Idaho Code, and any special instructions in this power of attorney</text:p>
      <text:p text:style-name="P81">______________ Create or change rights of survivorship</text:p>
      <text:p text:style-name="P82">______________ Create or change a beneficiary designation</text:p>
      <text:soft-page-break/>
      <text:p text:style-name="P83">______________Authorize another person to exercise the authority granted under this power of attorney</text:p>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text:span><text:span text:style-name="T99">Successor Agent.</text:span><text:span text:style-name="T100"><text:s/>If every agent named above is unable or unwilling to serve, I appoint no one to be my agent for all purposes hereunder.</text:span></text:p>
      <text:p text:style-name="P101"><text:span text:style-name="T102">4.<text:s/></text:span><text:span text:style-name="T103">Indemnity.</text:span><text:span text:style-name="T104"><text:s/>TO INDUCE ANY THIRD PARTY TO ACT HEREUNDER, I HEREBY AGREE THAT ANY THIRD PARTY RECEIVING A DULY EXECUTED COPY OR FACSIMILE OF THIS INSTRUMENT MAY ACT HEREUNDER, AND THAT REVOCATION OR TERMINATION HEREOF SHALL BE INEFFECTIVE AS TO<text:s/></text:span><text:soft-page-break/><text:span text:style-name="T105">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6">I also indemnify my agent for any acts in relation to this power of attorney that were done in good faith.</text:p>
      <text:p text:style-name="P107"><text:span text:style-name="T108">5.<text:s/></text:span><text:span text:style-name="T109">Reimbursement.</text:span><text:span text:style-name="T110"><text:s/>My agent shall be reimbursed for all reasonable expenses and may charge a reasonable fee for services in relation to this Agreement.</text:span></text:p>
      <text:p text:style-name="P111"><text:span text:style-name="T112">6.</text:span><text:span text:style-name="T113"><text:s/>Applicable Law.</text:span><text:span text:style-name="T114"><text:s/>This Durable Power of Attorney shall be interpreted and governed in accordance with the laws of the State of<text:s/></text:span><text:span text:style-name="T115">Idaho</text:span><text:span text:style-name="T116">. All claims, actions, or disputes in connection with or arising from this agreement shall be commenced in the State of<text:s/></text:span><text:span text:style-name="T117">Idaho</text:span><text:span text:style-name="T118">, to the exclusion of all other States.</text:span></text:p>
      <text:p text:style-name="P119"><text:span text:style-name="T120">7.<text:s/></text:span><text:span text:style-name="T121">Termination.</text:span><text:span text:style-name="T122"><text:s/>This Agreement shall remain in effect unless written termination is communicated to the agent appointed herein.</text:span></text:p>
      <text:p text:style-name="P123"><text:span text:style-name="T124">8</text:span><text:span text:style-name="T125">.<text:s/></text:span><text:span text:style-name="T126">Photocopies.</text:span><text:span text:style-name="T127"><text:s/>All photocopies of this Agreement shall have the same force and effect as any original.</text:span></text:p>
      <text:p text:style-name="P128"><text:span text:style-name="T129">9</text:span><text:span text:style-name="T130">.<text:s/></text:span><text:span text:style-name="T131">Limitations.</text:span><text:span text:style-name="T132"><text:s/>An agent that is not my ancestor, spouse, or descendant MAY NOT use my property to benefit the agent or a person to whom the agent owes an obligation of support unless I have included that authority in the Special Instructions.</text:span></text:p>
      <text:p text:style-name="P133"/>
      <text:p text:style-name="P134"/>
      <text:p text:style-name="P135"/>
      <text:soft-page-break/>
      <text:p text:style-name="P136">Notice to Person Executing Durable Power of Attorney</text:p>
      <text:p text:style-name="P137">This power of attorney authorizes another person (your agent) to make decisions concerning your property for you (the principal). Your agent can make decisions and act with respect to your property (including your money) whether or not you are able to act for yourself. The meaning of authority over subjects listed on this form is explained in the uniform power of attorney act, chapter 12, title 15, Idaho Code.</text:p>
      <text:p text:style-name="P138">This power of attorney does not authorize the agent to make health care decisions for you.</text:p>
      <text:p text:style-name="P139">You should select someone you trust to serve as your agent. The agent’s authority will continue until your death unless you revoke the power of attorney or the agent resigns.</text:p>
      <text:p text:style-name="P140">Your agent is entitled to reasonable compensation unless you state otherwise in the Special Instructions.</text:p>
      <text:p text:style-name="P141">This form provides for designation of one (1) agent. If you wish to name more than one (1) agent, you may name a coagent in the Special Instructions. Coagents are not required to act together unless you include that requirement in the Special Instructions.</text:p>
      <text:p text:style-name="P142">If your agent is unable or unwilling to act for you, your power of attorney will end unless you have named a successor agent. You may also name a second successor agent.</text:p>
      <text:p text:style-name="P143">This power of attorney becomes effective immediately unless you state otherwise in the Special Instructions.</text:p>
      <text:p text:style-name="P144">If you have questions about the power of attorney or the authority you are granting to your agent, you should seek legal advice before signing this form.</text:p>
      <text:p text:style-name="P145"/>
      <text:p text:style-name="P146">IN WITNESS WHEREOF, I have duly executed this durable power of attorney, this ______ day of __________, <text:s/>20________</text:p>
      <text:p text:style-name="P147"/>
      <text:p text:style-name="P148">______________________<text:s/></text:p>
      <text:p text:style-name="P149">Principal’s Signature</text:p>
      <text:p text:style-name="P150"/>
      <text:p text:style-name="P151">Principal’s Address and Phone Number: _______________________________________________________<text:s/><text:tab/><text:s/><text:tab/></text:p>
      <text:p text:style-name="P152"><text:tab/><text:s/></text:p>
      <text:p text:style-name="P153">CERTIFICATE OF ACKNOWLEDGMENT OF NOTARY PUBLIC</text:p>
      <text:p text:style-name="P154">State of<text:s/>Idaho</text:p>
      <text:p text:style-name="P155">County of __________</text:p>
      <text:p text:style-name="P15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7">I certify under PENALTY OF PERJURY under the laws of the State of<text:s/>Idaho<text:s/>that the foregoing paragraph is true and correct.</text:p>
      <text:p text:style-name="P158">WITNESS my hand and official seal.</text:p>
      <text:p text:style-name="P159">Signature __________________________________ (Seal)<text:line-break/></text:p>
      <text:p text:style-name="P160"><text:span text:style-name="T161">My commission expires: _______________________</text:span></text:p>
      <text:p text:style-name="P162"/>
      <text:p text:style-name="P163"/>
      <text:soft-page-break/>
      <text:p text:style-name="P164">Notice to Person Accepting the Appointment as Attorney-in-Fact</text:p>
      <text:p text:style-name="P165">AGENT’S DUTIES</text:p>
      <text:p text:style-name="P166">     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67">(1)  Do what you know the principal reasonably expects you to do with the principal’s property or, if you do not know the principal’s expectations, act in the principal’s best interest;</text:p>
      <text:p text:style-name="P168">(2)  Act in good faith;</text:p>
      <text:p text:style-name="P169">(3)  Do nothing beyond the authority granted in this power of attorney; and</text:p>
      <text:p text:style-name="P170">(4)  Disclose your identity as an agent whenever you act for the principal by signing the name of the principal and signing your own name as "agent" in the following manner:</text:p>
      <text:p text:style-name="P171">…….(Principal’s Name)……by…….(Your Signature)…..as agent</text:p>
      <text:p text:style-name="P172">Unless the Special Instructions in this power of attorney state otherwise, you must also:</text:p>
      <text:p text:style-name="P173">(1)  Act loyally for the principal’s benefit;</text:p>
      <text:p text:style-name="P174">(2)  Avoid conflicts that would impair your ability to act in the principal’s best interest;</text:p>
      <text:p text:style-name="P175">(3)  Act with care, competence and diligence;</text:p>
      <text:p text:style-name="P176">(4)  Keep a record of all receipts, disbursements, and transactions conducted for the principal;</text:p>
      <text:p text:style-name="P177">(5)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178">(6)  Attempt to preserve the principal’s estate plan if you know the plan and preserving the plan is consistent with the principal’s best interest.</text:p>
      <text:p text:style-name="P179">TERMINATION OF AGENT’S AUTHORITY</text:p>
      <text:p text:style-name="P180">     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81">(1)  Death of the principal;</text:p>
      <text:p text:style-name="P182">(2)  The principal’s revocation of the power of attorney or your authority;</text:p>
      <text:p text:style-name="P183">(3)  The occurrence of a termination event stated in the power of attorney;</text:p>
      <text:p text:style-name="P184">(4)  The purpose of the power of attorney is fully accomplished; or</text:p>
      <text:p text:style-name="P185">(5)  A legal action is filed with a court to end your marriage to the principal, or for your legal separation, unless the Special Instructions in this power of attorney state that such an action will not terminate your authority.</text:p>
      <text:p text:style-name="P186">LIABILITY OF AGENT</text:p>
      <text:p text:style-name="P187">     The meaning of the authority granted to you is defined in the act. If you violate the act or act outside the authority granted, you may be liable for any damages caused by your violation.</text:p>
      <text:p text:style-name="P188">IF THERE IS ANYTHING ABOUT THIS DOCUMENT OR YOUR DUTIES THAT YOU DO NOT UNDERSTAND, YOU SHOULD SEEK LEGAL ADVICE.</text:p>
      <text:p text:style-name="P189"/>
      <text:p text:style-name="P190">_______________________________<text:s/></text:p>
      <text:p text:style-name="P191">Attorney in Fact’s Signature</text:p>
      <text:p text:style-name="P192"/>
      <text:p text:style-name="P193"/>
      <text:soft-page-break/>
      <text:p text:style-name="P194">CERTIFICATE OF ACKNOWLEDGMENT OF NOTARY PUBLIC</text:p>
      <text:p text:style-name="P195">State of<text:s/>Idaho</text:p>
      <text:p text:style-name="P196">County of __________</text:p>
      <text:p text:style-name="P19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8">I certify under PENALTY OF PERJURY under the laws of the State of<text:s/>Idaho<text:s/>that the foregoing paragraph is true and correct.</text:p>
      <text:p text:style-name="P199"/>
      <text:p text:style-name="P200">WITNESS my hand and official seal.</text:p>
      <text:p text:style-name="P201">Signature __________________________________ (Seal)<text:line-break/></text:p>
      <text:p text:style-name="P202"><text:span text:style-name="T203">My commission expires: _______________________</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49:00Z</meta:creation-date>
    <dc:date>2020-06-11T02:49:00Z</dc:date>
    <meta:template xlink:href="Normal" xlink:type="simple"/>
    <meta:editing-cycles>1</meta:editing-cycles>
    <meta:editing-duration>PT0S</meta:editing-duration>
    <meta:document-statistic meta:page-count="11" meta:paragraph-count="34" meta:word-count="2552" meta:character-count="17069" meta:row-count="121" meta:non-whitespace-character-count="14551"/>
  </office:meta>
</office:document-meta>
</file>