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text-properties style:font-name="Segoe" fo:font-size="14pt" style:font-size-asian="14pt" style:font-size-complex="14pt"/>
    </style:style>
    <style:style style:name="P90" style:parent-style-name="Normal" style:family="paragraph">
      <style:paragraph-properties fo:text-align="justify"/>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weight="bold" style:font-weight-asian="bold" style:font-weight-complex="bold"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P110" style:parent-style-name="Normal" style:family="paragraph">
      <style:paragraph-properties fo:text-align="justify"/>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P115" style:parent-style-name="Normal" style:family="paragraph">
      <style:paragraph-properties fo:text-align="justify"/>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weight="bold" style:font-weight-asian="bold" style:font-weight-complex="bold"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T136" style:parent-style-name="DefaultParagraphFont" style:family="text">
      <style:text-properties style:font-name="Segoe" fo:font-weight="bold" style:font-weight-asian="bold" style:font-weight-complex="bold" fo:font-size="14pt" style:font-size-asian="14pt" style:font-size-complex="14pt"/>
    </style:style>
    <style:style style:name="T137" style:parent-style-name="DefaultParagraphFont" style:family="text">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center"/>
      <style:text-properties style:font-name="Segoe" fo:font-size="14pt" style:font-size-asian="14pt" style:font-size-complex="14pt"/>
    </style:style>
    <style:style style:name="P140" style:parent-style-name="Normal" style:family="paragraph">
      <style:paragraph-properties fo:text-align="center"/>
      <style:text-properties style:font-name="Segoe" fo:font-size="14pt" style:font-size-asian="14pt" style:font-size-complex="14pt"/>
    </style:style>
    <style:style style:name="P14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ab-stops>
          <style:tab-stop style:type="left" style:position="1.0312in"/>
        </style:tab-stops>
      </style:paragraph-properties>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fo:color="#000000" fo:font-size="14pt" style:font-size-asian="14pt" style:font-size-complex="14pt" fo:background-color="#FFFFFF"/>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text-properties fo:font-size="14pt" style:font-size-asian="14pt" style:font-size-complex="14pt"/>
    </style:style>
  </office:automatic-styles>
  <office:body>
    <office:text text:use-soft-page-breaks="true">
      <text:p text:style-name="P1">IOW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text:s/>Amend, revoke, or terminate a revocable inter vivos trust, if authorized by the trust.</text:p>
      <text:p text:style-name="P81">______________ Make a gift to an individual who is not an agent, subject to the limitations of the Iowa Uniform Power of Attorney Act, Iowa Code section 633B.217, and any special instructions in this power of attorney</text:p>
      <text:p text:style-name="P82">Make gifts, either direct or indirect, to my agent acting under this power of attorney as follows:<text:s/></text:p>
      <text:soft-page-break/>
      <text:p text:style-name="P83">______________Any such gift must be approved in writing by ______________; or<text:s/></text:p>
      <text:p text:style-name="P84">_____________ No third-party approval is needed</text:p>
      <text:p text:style-name="P85">______________Disclaim or refuse an interest in property, including a power of appointment.</text:p>
      <text:p text:style-name="P86">______________Exercise fiduciary powers that the principal has authority to delegate</text:p>
      <text:p text:style-name="P87">______________Create or change rights of survivorship</text:p>
      <text:p text:style-name="P88">______________ Create or change a beneficiary designation</text:p>
      <text:p text:style-name="P89">______________Authorize another person to exercise the authority granted under this power of attorney</text:p>
      <text:p text:style-name="P90">______________Waive the principal's right to be a beneficiary of a joint and survivor annuity, including a survivor benefit under a retirement plan</text:p>
      <text:p text:style-name="P91">______________ Exercise fiduciary powers that the principal has authority to delegate</text:p>
      <text:p text:style-name="P92"/>
      <text:p text:style-name="P93"><text:span text:style-name="T94">1.<text:s/></text:span><text:span text:style-name="T95">Effective Date.</text:span><text:span text:style-name="T96"><text:s/>UNLESS YOU DIRECTED OTHERWISE BELOW IN THIS SECTION, THIS POWER OF ATTORNEY IS EFFECTIVE IMMEDIATELY AND WILL CONTINUE UNTIL IT IS REVOKED.</text:span></text:p>
      <text:p text:style-name="P97">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soft-page-break/>
      <text:p text:style-name="P98"><text:span text:style-name="T99">2.<text:s/></text:span><text:span text:style-name="T100">Durability.</text:span><text:span text:style-name="T101"><text:s/>This durable power of attorney shall not be affected by my subsequent disability or incompetence.</text:span></text:p>
      <text:p text:style-name="P102"><text:span text:style-name="T103">3.<text:s/></text:span><text:span text:style-name="T104">Successor Agent.</text:span><text:span text:style-name="T105"><text:s/>If every agent named above is unable or unwilling to serve, I appoint no one to be my agent for all purposes hereunder.</text:span></text:p>
      <text:p text:style-name="P106"><text:span text:style-name="T107">4.<text:s/></text:span><text:span text:style-name="T108">Indemnity.</text:span><text:span text:style-name="T109"><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10">I also indemnify my agent for any acts in relation to this power of attorney that were done in good faith.</text:p>
      <text:p text:style-name="P111"><text:span text:style-name="T112">5.<text:s/></text:span><text:span text:style-name="T113">Reimbursement.</text:span><text:span text:style-name="T114"><text:s/>My agent shall be reimbursed for all reasonable expenses and may charge a reasonable fee for services in relation to this Agreement.</text:span></text:p>
      <text:p text:style-name="P115"><text:span text:style-name="T116">6.</text:span><text:span text:style-name="T117"><text:s/>Applicable Law.</text:span><text:span text:style-name="T118"><text:s/>This Durable Power of Attorney shall be interpreted and governed in accordance with the laws of the State of<text:s/></text:span><text:span text:style-name="T119">Iowa</text:span><text:span text:style-name="T120">. All claims, actions, or disputes in connection with or arising from this agreement shall be commenced in the State of<text:s/></text:span><text:span text:style-name="T121">Iowa</text:span><text:span text:style-name="T122">,</text:span><text:span text:style-name="T123"><text:s/>to the exclusion of all other States.</text:span></text:p>
      <text:p text:style-name="P124"><text:span text:style-name="T125">7.<text:s/></text:span><text:span text:style-name="T126">Termination.</text:span><text:span text:style-name="T127"><text:s/>This Agreement shall remain in effect unless written termination is communicated to the agent appointed herein.</text:span></text:p>
      <text:p text:style-name="P128"><text:span text:style-name="T129">8</text:span><text:span text:style-name="T130">.<text:s/></text:span><text:span text:style-name="T131">Photocopies.</text:span><text:span text:style-name="T132"><text:s/>All photocopies of this Agreement shall have the same force and effect as any original.</text:span></text:p>
      <text:soft-page-break/>
      <text:p text:style-name="P133"><text:span text:style-name="T134">9</text:span><text:span text:style-name="T135">.<text:s/></text:span><text:span text:style-name="T136">Limitations.</text:span><text:span text:style-name="T137"><text:s/>An agent that is not my ancestor, spouse, or descendant MAY NOT use my property to benefit the agent or a person to whom the agent owes an obligation of support unless I have included that authority in the Special Instructions.</text:span></text:p>
      <text:p text:style-name="P138"/>
      <text:p text:style-name="P139"/>
      <text:p text:style-name="P140"/>
      <text:p text:style-name="P141">Notice to Person Executing Durable Power of Attorney</text:p>
      <text:p text:style-name="P142">This power of attorney authorizes another person (your agent) to make decisions concerning your property for you (the principal). Your agent will be able to make decisions and act with respect to your property (including but not limited to your money) whether or not you are able to act for yourself. The meaning of authority over subjects listed on this form is explained in the Iowa Uniform Power of Attorney Act, Iowa Code chapter 633B. This power of attorney does not authorize the agent to make health care decisions for you. You should select someone you trust to serve as your agent. Unless you specify otherwise, generally the agent’s authority will continue until you die or revoke the power of attorney or the agent resigns or is unable to act for you. Your agent is not entitled to compensation unless you state otherwise in the optional Special Instructions. This form provides for designation of one agent. If you wish to name more than one agent, you may name a coagent in the optional Special Instructions. Coagents must act by majority rule unless you provide otherwise in the optional Special Instructions. If your agent is unable or unwilling to act for you, your power of attorney will end unless you have named a successor agent. You may also name a second successor agent. This power of attorney becomes effective immediately upon signature and acknowledgment unless you state otherwise in the optional Special Instructions. If you have questions about this power of attorney or the authority you are granting to your agent, you should seek legal advice before signing this form.</text:p>
      <text:soft-page-break/>
      <text:p text:style-name="P143">IN WITNESS WHEREOF, I have duly executed this durable power of attorney, this ______ day of __________, <text:s/>20________</text:p>
      <text:p text:style-name="P144"/>
      <text:p text:style-name="P145">______________________<text:s/></text:p>
      <text:p text:style-name="P146">Principal’s Signature</text:p>
      <text:p text:style-name="P147"/>
      <text:p text:style-name="P148">Principal’s Phone Number: __________________</text:p>
      <text:p text:style-name="P149"><text:s/><text:tab/><text:s/><text:tab/></text:p>
      <text:p text:style-name="P150"><text:tab/><text:s/></text:p>
      <text:p text:style-name="P151">CERTIFICATE OF ACKNOWLEDGMENT OF NOTARY PUBLIC</text:p>
      <text:p text:style-name="P152">State of<text:s/>Iowa</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Iowa<text:s/>that the foregoing paragraph is true and correct.</text:p>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p text:style-name="P162">AGENT’S DUTIES<text:s/></text:p>
      <text:p text:style-name="P163">When you accept the authority granted under this power of attorney, a special legal relationship is created between the principal and you. This relationship imposes upon you legal duties that continue until you resign or the power of attorney is terminated or revoked. You must do all of the following:</text:p>
      <text:p text:style-name="P164">Do what you know the principal reasonably expects you to do with the principal’s property or, if you do not know the principal’s expectations, act in the principal’s best interest. Act in good faith.<text:s/></text:p>
      <text:p text:style-name="P165">Do nothing beyond the authority granted in this power of attorney. Disclose your identity as an agent whenever you act for the principal by writing or printing the name of the principal and signing your own name as agent in the following manner: _______________________ (principal’s name) by _______________________ (your signature) as Agent<text:s/></text:p>
      <text:p text:style-name="P166">Unless the Special Instructions in this power of attorney state otherwise, you must also do all of the following:<text:s/></text:p>
      <text:p text:style-name="P167">Act loyally for the principal’s benefit.<text:s/></text:p>
      <text:p text:style-name="P168">Avoid conflicts that would impair your ability to act in the principal’s best interest.<text:s/></text:p>
      <text:p text:style-name="P169">Act with care, competence, and diligence.<text:s/></text:p>
      <text:p text:style-name="P170">Keep a record of all receipts, disbursements, and transactions made on behalf of the principal.<text:s/></text:p>
      <text:p text:style-name="P171">Cooperate with any person that has authority to make health care decisions for the principal to do what you know the principal reasonably expects or, if<text:s/><text:soft-page-break/>you do not know the principal’s expectations, to act in the principal’s best interest.<text:s/></text:p>
      <text:p text:style-name="P172">Attempt to preserve the principal’s estate plan if you know the plan and preserving the plan is consistent with the principal’s best interest.<text:s/></text:p>
      <text:p text:style-name="P173">TERMINATION OF AGENT’S AUTHORITY<text:s/></text:p>
      <text:p text:style-name="P174">You must stop acting on behalf of the principal if you learn of any event that terminates this power of attorney or your authority under this power of attorney. Events that terminate a power of attorney or your authority to act under a power of attorney include any of the following:<text:s/></text:p>
      <text:p text:style-name="P175">Death of the principal.</text:p>
      <text:p text:style-name="P176">The principal’s revocation of the power of attorney or your authority.</text:p>
      <text:p text:style-name="P177">The occurrence of a termination event stated in the power of attorney.<text:s/></text:p>
      <text:p text:style-name="P178">The purpose of the power of attorney is fully accomplished.</text:p>
      <text:p text:style-name="P179">If you are married to the principal, a legal action is filed with a court to end your marriage, or for your legal separation, unless the Special Instructions in this power of attorney state that such an action will not terminate your authority.<text:s/></text:p>
      <text:p text:style-name="P180">LIABILITY OF AGENT<text:s/></text:p>
      <text:p text:style-name="P181">The meaning of the authority granted to you is defined in the Iowa Uniform Power of Attorney Act, Iowa Code chapter 633B. If you violate the Iowa Uniform Power of Attorney Act, Iowa Code chapter 633B, or act outside the authority granted, you may be liable for any damages caused by your violation.</text:p>
      <text:p text:style-name="P182">If there is anything about this document or your duties that you do not understand, you should seek legal advice.</text:p>
      <text:soft-page-break/>
      <text:p text:style-name="P183">I have read the foregoing notice and I understand the legal and fiduciary duties that I assume by acting or agreeing to act as the agent (attorney-in-fact) under the terms of this power of attorney.</text:p>
      <text:p text:style-name="P184"/>
      <text:p text:style-name="P185">_______________________________<text:s/></text:p>
      <text:p text:style-name="P186">Attorney in Fact’s Signature</text:p>
      <text:p text:style-name="P187"/>
      <text:p text:style-name="P188"/>
      <text:p text:style-name="P189">CERTIFICATE OF ACKNOWLEDGMENT OF NOTARY PUBLIC</text:p>
      <text:p text:style-name="P190">State of<text:s/>Iowa</text:p>
      <text:p text:style-name="P191">County of __________</text:p>
      <text:p text:style-name="P19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3">I certify under PENALTY OF PERJURY under the laws of the State of<text:s/>Iowa<text:s/>that the foregoing paragraph is true and correct.</text:p>
      <text:p text:style-name="P194"/>
      <text:p text:style-name="P195">WITNESS my hand and official seal.</text:p>
      <text:p text:style-name="P196">Signature __________________________________ (Seal)<text:line-break/></text:p>
      <text:p text:style-name="P197"><text:span text:style-name="T198">My commission expires: _______________________</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55:00Z</meta:creation-date>
    <dc:date>2020-06-11T02:55:00Z</dc:date>
    <meta:template xlink:href="Normal" xlink:type="simple"/>
    <meta:editing-cycles>1</meta:editing-cycles>
    <meta:editing-duration>PT0S</meta:editing-duration>
    <meta:document-statistic meta:page-count="12" meta:paragraph-count="35" meta:word-count="2685" meta:character-count="17957" meta:row-count="127" meta:non-whitespace-character-count="15307"/>
  </office:meta>
</office:document-meta>
</file>