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style>
    <style:style style:name="T179" style:parent-style-name="DefaultParagraphFont" style:family="text">
      <style:text-properties style:font-name="Arial" style:font-name-complex="Arial" fo:color="#000000" fo:font-size="14pt" style:font-size-asian="14pt" style:font-size-complex="14pt" fo:background-color="#FFFFFF"/>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text-properties fo:font-size="14pt" style:font-size-asian="14pt" style:font-size-complex="14pt"/>
    </style:style>
  </office:automatic-styles>
  <office:body>
    <office:text text:use-soft-page-breaks="true">
      <text:p text:style-name="P1">MASSACHUSETTS<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Massachusetts</text:span><text:span text:style-name="T117">. All claims, actions, or disputes in connection with or arising from this agreement shall be commenced in the State of<text:s/></text:span><text:span text:style-name="T118">Massachusetts</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text:s/><text:soft-page-break/>the principal.  Before you sign this durable power of attorney, you should know these important facts:</text:p>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Massachusetts</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Massachusetts<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Notice to Person Accepting the Appointment as Attorney-in-Fact</text:p>
      <text:soft-page-break/>
      <text:p text:style-name="P160">By acting or agreeing to act as the agent (attorney-in-fact) under this power of attorney you assume the fiduciary and other legal responsibilities of an agent.  These responsibilities include:</text:p>
      <text:p text:style-name="P161">1. The legal duty to act solely in the interest of the principal and to avoid conflicts of interest.</text:p>
      <text:p text:style-name="P162">2. The legal duty to keep the principal's property separate and distinct from any other property owned or controlled by you.</text:p>
      <text:p text:style-name="P163">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4">I have read the foregoing notice and I understand the legal and fiduciary duties that I assume by acting or agreeing to act as the agent (attorney-in-fact) under the terms of this power of attorney.</text:p>
      <text:p text:style-name="P165"/>
      <text:p text:style-name="P166">_______________________________<text:s/></text:p>
      <text:p text:style-name="P167">Attorney in Fact’s Signature</text:p>
      <text:p text:style-name="P168"/>
      <text:p text:style-name="P169"/>
      <text:p text:style-name="P170">CERTIFICATE OF ACKNOWLEDGMENT OF NOTARY PUBLIC</text:p>
      <text:p text:style-name="P171">State of<text:s/>Massachusetts</text:p>
      <text:p text:style-name="P172">County of __________</text:p>
      <text:soft-page-break/>
      <text:p text:style-name="P17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4">I certify under PENALTY OF PERJURY under the laws of the State of<text:s/>Massachusetts<text:s/>that the foregoing paragraph is true and correct.</text:p>
      <text:p text:style-name="P175"/>
      <text:p text:style-name="P176">WITNESS my hand and official seal.</text:p>
      <text:p text:style-name="P177">Signature __________________________________ (Seal)<text:line-break/></text:p>
      <text:p text:style-name="P178"><text:span text:style-name="T179">My commission expires: _______________________</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4:00Z</meta:creation-date>
    <dc:date>2020-06-23T20:24:00Z</dc:date>
    <meta:template xlink:href="Normal" xlink:type="simple"/>
    <meta:editing-cycles>1</meta:editing-cycles>
    <meta:editing-duration>PT0S</meta:editing-duration>
    <meta:document-statistic meta:page-count="10" meta:paragraph-count="32" meta:word-count="2418" meta:character-count="16174" meta:row-count="114" meta:non-whitespace-character-count="13788"/>
  </office:meta>
</office:document-meta>
</file>