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style>
    <style:style style:name="T170" style:parent-style-name="DefaultParagraphFont" style:family="text">
      <style:text-properties style:font-name="Arial" style:font-name-complex="Arial" fo:color="#000000" fo:font-size="14pt" style:font-size-asian="14pt" style:font-size-complex="14pt" fo:background-color="#FFFFFF"/>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paragraph-properties fo:text-align="justify"/>
      <style:text-properties style:font-name="Segoe" fo:font-size="14pt" style:font-size-asian="14pt" style:font-size-complex="14pt"/>
    </style:style>
    <style:style style:name="P204" style:parent-style-name="Normal" style:family="paragraph">
      <style:paragraph-properties fo:text-align="justify"/>
    </style:style>
    <style:style style:name="T205" style:parent-style-name="DefaultParagraphFont" style:family="text">
      <style:text-properties style:font-name="Arial" style:font-name-complex="Arial" fo:color="#000000" fo:font-size="14pt" style:font-size-asian="14pt" style:font-size-complex="14pt" fo:background-color="#FFFFFF"/>
    </style:style>
    <style:style style:name="P206" style:parent-style-name="Normal" style:family="paragraph">
      <style:paragraph-properties fo:text-align="justify"/>
      <style:text-properties style:font-name="Segoe" fo:font-size="14pt" style:font-size-asian="14pt" style:font-size-complex="14pt"/>
    </style:style>
    <style:style style:name="P207" style:parent-style-name="Normal" style:family="paragraph">
      <style:text-properties fo:font-size="14pt" style:font-size-asian="14pt" style:font-size-complex="14pt"/>
    </style:style>
  </office:automatic-styles>
  <office:body>
    <office:text text:use-soft-page-breaks="true">
      <text:p text:style-name="P1">MICHIGAN<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Michigan</text:span><text:span text:style-name="T117">. All claims, actions, or disputes in connection with or arising from this agreement shall be commenced in the State of<text:s/></text:span><text:span text:style-name="T118">Michigan</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
      <text:p text:style-name="P149">______________________<text:tab/><text:s/></text:p>
      <text:p text:style-name="P150">Witness Signature</text:p>
      <text:p text:style-name="P151"/>
      <text:p text:style-name="P152">______________________</text:p>
      <text:p text:style-name="P153">Address<text:s/><text:tab/><text:s/></text:p>
      <text:p text:style-name="P154"/>
      <text:p text:style-name="P155">______________________<text:tab/><text:s/></text:p>
      <text:p text:style-name="P156">Witness Signature</text:p>
      <text:p text:style-name="P157"/>
      <text:p text:style-name="P158">______________________</text:p>
      <text:p text:style-name="P159">Address</text:p>
      <text:p text:style-name="P160"/>
      <text:p text:style-name="P161"/>
      <text:p text:style-name="P162">CERTIFICATE OF ACKNOWLEDGMENT OF NOTARY PUBLIC</text:p>
      <text:p text:style-name="P163">State of<text:s/>Michigan</text:p>
      <text:p text:style-name="P164">County of __________</text:p>
      <text:soft-page-break/>
      <text:p text:style-name="P16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6">I certify under PENALTY OF PERJURY under the laws of the State of<text:s/>Michigan<text:s/>that the foregoing paragraph is true and correct.</text:p>
      <text:p text:style-name="P167">WITNESS my hand and official seal.</text:p>
      <text:p text:style-name="P168">Signature __________________________________ (Seal)<text:line-break/></text:p>
      <text:p text:style-name="P169"><text:span text:style-name="T170">My commission expires: _______________________</text:span></text:p>
      <text:p text:style-name="P171"/>
      <text:p text:style-name="P172">Notice to Person Accepting the Appointment as Attorney-in-Fact</text:p>
      <text:p text:style-name="P173">By acting or agreeing to act as the agent (attorney-in-fact) under this power of attorney you assume the fiduciary and other legal responsibilities of an agent.  These responsibilities include:</text:p>
      <text:p text:style-name="P174">1. The legal duty to act solely in the interest of the principal and to avoid conflicts of interest.</text:p>
      <text:p text:style-name="P175">2. The legal duty to keep the principal's property separate and distinct from any other property owned or controlled by you.</text:p>
      <text:p text:style-name="P176">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text:s/><text:soft-page-break/>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77">I have read the foregoing notice and I understand the legal and fiduciary duties that I assume by acting or agreeing to act as the agent (attorney-in-fact) under the terms of this power of attorney.</text:p>
      <text:p text:style-name="P178"/>
      <text:p text:style-name="P179">Attorney-in-Fact Acknowledgement</text:p>
      <text:p text:style-name="P180">I, ____________________, have been appointed as attorney-in-fact for ________________________, the principal, under a durable power of attorney dated __________. By signing this document, I acknowledge that if and when I act as attorney-in-fact, all of the following apply:</text:p>
      <text:p text:style-name="P181">  (a) Except as provided in the durable power of attorney, I must act in accordance with the standards of care applicable to fiduciaries acting under durable powers of attorney.</text:p>
      <text:p text:style-name="P182">  (b) I must take reasonable steps to follow the instructions of the principal.</text:p>
      <text:p text:style-name="P183">  (c) Upon request of the principal, I must keep the principal informed of my actions. I must provide an accounting to the principal upon request of the principal, to a guardian or conservator appointed on behalf of the principal upon the request of that guardian or conservator, or pursuant to judicial order.</text:p>
      <text:p text:style-name="P184">  (d) I cannot make a gift from the principal's property, unless provided for in the durable power of attorney or by judicial order.</text:p>
      <text:p text:style-name="P185">  (e) Unless provided in the durable power of attorney or by judicial order, I, while acting as attorney-in-fact, shall not create an account or other asset in joint tenancy between the principal and me.</text:p>
      <text:soft-page-break/>
      <text:p text:style-name="P186">  (f) I must maintain records of my transactions as attorney-in-fact, including receipts, disbursements, and investments.</text:p>
      <text:p text:style-name="P187">  (g) I may be liable for any damage or loss to the principal, and may be subject to any other available remedy, for breach of fiduciary duty owed to the principal. In the durable power of attorney, the principal may exonerate me of any liability to the principal for breach of fiduciary duty except for actions committed by me in bad faith or with reckless indifference. An exoneration clause is not enforceable if inserted as the result of my abuse of a fiduciary or confidential relationship to the principal.</text:p>
      <text:p text:style-name="P188">  (h) I may be subject to civil or criminal penalties if I violate my duties to the principal.</text:p>
      <text:p text:style-name="P189"/>
      <text:p text:style-name="P190">_______________________________<text:s/><text:s text:c="3"/></text:p>
      <text:p text:style-name="P191">Attorney in Fact’s Signature</text:p>
      <text:p text:style-name="P192"/>
      <text:p text:style-name="P193">Date: ______________________</text:p>
      <text:p text:style-name="P194"/>
      <text:p text:style-name="P195"/>
      <text:p text:style-name="P196">CERTIFICATE OF ACKNOWLEDGMENT OF NOTARY PUBLIC</text:p>
      <text:p text:style-name="P197">State of<text:s/>Michigan</text:p>
      <text:p text:style-name="P198">County of __________</text:p>
      <text:p text:style-name="P19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200">I certify under PENALTY OF PERJURY under the laws of the State of<text:s/>Michigan<text:s/>that the foregoing paragraph is true and correct.</text:p>
      <text:p text:style-name="P201"/>
      <text:p text:style-name="P202">WITNESS my hand and official seal.</text:p>
      <text:p text:style-name="P203">Signature __________________________________ (Seal)<text:line-break/></text:p>
      <text:p text:style-name="P204"><text:span text:style-name="T205">My commission expires: _______________________</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4:00Z</meta:creation-date>
    <dc:date>2020-06-23T20:24:00Z</dc:date>
    <meta:template xlink:href="Normal" xlink:type="simple"/>
    <meta:editing-cycles>1</meta:editing-cycles>
    <meta:editing-duration>PT0S</meta:editing-duration>
    <meta:document-statistic meta:page-count="12" meta:paragraph-count="36" meta:word-count="2731" meta:character-count="18262" meta:row-count="129" meta:non-whitespace-character-count="15567"/>
  </office:meta>
</office:document-meta>
</file>