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text-properties style:font-name="Segoe" fo:font-size="14pt" style:font-size-asian="14pt" style:font-size-complex="14pt"/>
    </style:style>
    <style:style style:name="P75" style:parent-style-name="Normal" style:family="paragraph">
      <style:paragraph-properties fo:text-align="justify"/>
      <style:text-properties style:font-name="Segoe"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text-properties style:font-name="Segoe" fo:font-size="14pt" style:font-size-asian="14pt" style:font-size-complex="14pt"/>
    </style:style>
    <style:style style:name="P78" style:parent-style-name="Normal" style:family="paragraph">
      <style:paragraph-properties fo:text-align="justify"/>
      <style:text-properties style:font-name="Segoe"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style>
    <style:style style:name="T83" style:parent-style-name="DefaultParagraphFont" style:family="text">
      <style:text-properties style:font-name="Segoe" fo:font-size="14pt" style:font-size-asian="14pt" style:font-size-complex="14pt"/>
    </style:style>
    <style:style style:name="T84" style:parent-style-name="DefaultParagraphFont" style:family="text">
      <style:text-properties style:font-name="Segoe" fo:font-weight="bold" style:font-weight-asian="bold" style:font-weight-complex="bold" fo:font-size="14pt" style:font-size-asian="14pt" style:font-size-complex="14pt"/>
    </style:style>
    <style:style style:name="T85" style:parent-style-name="DefaultParagraphFont" style:family="text">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style>
    <style:style style:name="T93" style:parent-style-name="DefaultParagraphFont" style:family="text">
      <style:text-properties style:font-name="Segoe" fo:font-size="14pt" style:font-size-asian="14pt" style:font-size-complex="14pt"/>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style>
    <style:style style:name="T107" style:parent-style-name="DefaultParagraphFont" style:family="text">
      <style:text-properties style:font-name="Segoe" fo:font-size="14pt" style:font-size-asian="14pt" style:font-size-complex="14pt"/>
    </style:style>
    <style:style style:name="T108" style:parent-style-name="DefaultParagraphFont" style:family="text">
      <style:text-properties style:font-name="Segoe" fo:font-weight="bold" style:font-weight-asian="bold" style:font-weight-complex="bold" fo:font-size="14pt" style:font-size-asian="14pt" style:font-size-complex="14pt"/>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size="14pt" style:font-size-asian="14pt" style:font-size-complex="14pt"/>
    </style:style>
    <style:style style:name="P114" style:parent-style-name="Normal" style:family="paragraph">
      <style:paragraph-properties fo:text-align="justify"/>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weight="bold" style:font-weight-asian="bold" style:font-weight-complex="bold"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P119" style:parent-style-name="Normal" style:family="paragraph">
      <style:paragraph-properties fo:text-align="justify"/>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center"/>
      <style:text-properties style:font-name="Segoe" fo:font-size="14pt" style:font-size-asian="14pt" style:font-size-complex="14pt"/>
    </style:style>
    <style:style style:name="P13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2" style:parent-style-name="Normal" style:family="paragraph">
      <style:paragraph-properties fo:text-align="justify"/>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justify"/>
      <style:text-properties style:font-name="Segoe" fo:font-size="14pt" style:font-size-asian="14pt" style:font-size-complex="14pt"/>
    </style:style>
    <style:style style:name="P135" style:parent-style-name="Normal" style:family="paragraph">
      <style:paragraph-properties fo:text-align="justify"/>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color="#000000" fo:font-size="14pt" style:font-size-asian="14pt" style:font-size-complex="14pt" fo:background-color="#FFFFFF"/>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color="#000000" fo:font-size="14pt" style:font-size-asian="14pt" style:font-size-complex="14pt" fo:background-color="#FFFFFF"/>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text-properties fo:font-size="14pt" style:font-size-asian="14pt" style:font-size-complex="14pt"/>
    </style:style>
  </office:automatic-styles>
  <office:body>
    <office:text text:use-soft-page-breaks="true">
      <text:p text:style-name="P1">NEW HAMPSHIRE<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My agent MAY NOT do any of the following specific acts for me UNLESS I have INITIALED the specific authority listed below:<text:line-break/>_________ Create, amend, revoke, or terminate an inter vivos trust<text:line-break/>_________ Make a gift, subject to the limitations of RSA 564-E:217 of the Uniform Power of Attorney Act</text:p>
      <text:p text:style-name="P75"><text:s/>(If you have granted your agent the authority to make a gift, then as to each of the following statements, initial beside it if it is your choice.)<text:s/></text:p>
      <text:p text:style-name="P76">_________ My agent may make a gift, even if it will leave me without sufficient assets or income to provide for my care without relying on Medicaid, other public assistance or charity.<text:s/></text:p>
      <text:p text:style-name="P77">_________ My agent may make a gift to himself or herself and to any individual to whom my agent owes a legal obligation of support.<text:s/></text:p>
      <text:p text:style-name="P78">_________Create or change rights of survivorship<text:line-break/>_________Create or change a beneficiary designation<text:line-break/>_________Delegate authority granted under this Power of Attorney to another person</text:p>
      <text:soft-page-break/>
      <text:p text:style-name="P79">_________ Waive my right to be a beneficiary of a joint and survivor annuity, including a survivor benefit under a retirement plan<text:line-break/>_________ Exercise the fiduciary power(s) that I have the authority to delegate as specified in the "Special Instructions'' in Paragraph 7 of this Power of Attorney<text:s/></text:p>
      <text:p text:style-name="P80">_________ Exercise authority over the content of electronic communication sent or received by me</text:p>
      <text:p text:style-name="P81"><text:line-break/>_________ Exercise authority with respect to intellectual property, including, without limitation, copyrights, contracts for payment of royalties, and trademarks</text:p>
      <text:p text:style-name="P82"><text:span text:style-name="T83">1.<text:s/></text:span><text:span text:style-name="T84">Effective Date.</text:span><text:span text:style-name="T85"><text:s/>UNLESS YOU DIRECTED OTHERWISE BELOW IN THIS SECTION, THIS POWER OF ATTORNEY IS EFFECTIVE IMMEDIATELY AND WILL CONTINUE UNTIL IT IS REVOKED.</text:span></text:p>
      <text:p text:style-name="P86">This power of attorney will continue to be effective even though I become incapacitated.</text:p>
      <text:p text:style-name="P87">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88"><text:span text:style-name="T89">2.<text:s/></text:span><text:span text:style-name="T90">Durability.</text:span><text:span text:style-name="T91"><text:s/>This durable power of attorney shall not be affected by my subsequent disability or incompetence.</text:span></text:p>
      <text:p text:style-name="P92"><text:span text:style-name="T93">3.</text:span><text:span text:style-name="T94"><text:s/></text:span><text:span text:style-name="T95">Successor Agent.</text:span><text:span text:style-name="T96"><text:s/>If every agent named above is unable or unwilling to serve, I appoint no one to be my agent for all purposes hereunder.</text:span></text:p>
      <text:soft-page-break/>
      <text:p text:style-name="P97"><text:span text:style-name="T98">4.<text:s/></text:span><text:span text:style-name="T99">Indemnity.</text:span><text:span text:style-name="T100"><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1">I also indemnify my agent for any acts in relation to this power of attorney that were done in good faith.</text:p>
      <text:p text:style-name="P102"><text:span text:style-name="T103">5.<text:s/></text:span><text:span text:style-name="T104">Reimbursement.</text:span><text:span text:style-name="T105"><text:s/>My agent shall be reimbursed for all reasonable expenses and may charge a reasonable fee for services in relation to this Agreement.</text:span></text:p>
      <text:p text:style-name="P106"><text:span text:style-name="T107">6.</text:span><text:span text:style-name="T108"><text:s/>Applicable Law.</text:span><text:span text:style-name="T109"><text:s/>This Durable Power of Attorney shall be interpreted and governed in accordance with the laws of the State of<text:s/></text:span><text:span text:style-name="T110">New Hampshire</text:span><text:span text:style-name="T111">. All claims, actions, or disputes in connection with or arising from this agreement shall be commenced in the State of<text:s/></text:span><text:span text:style-name="T112">New Hampshire</text:span><text:span text:style-name="T113">, to the exclusion of all other States.</text:span></text:p>
      <text:p text:style-name="P114"><text:span text:style-name="T115">7.</text:span><text:span text:style-name="T116"><text:s/></text:span><text:span text:style-name="T117">Termination.</text:span><text:span text:style-name="T118"><text:s/>This Agreement shall remain in effect unless written termination is communicated to the agent appointed herein.</text:span></text:p>
      <text:p text:style-name="P119"><text:span text:style-name="T120">8</text:span><text:span text:style-name="T121">.<text:s/></text:span><text:span text:style-name="T122">Photocopies.</text:span><text:span text:style-name="T123"><text:s/>All photocopies of this Agreement shall have the same force and effect as any original.</text:span></text:p>
      <text:p text:style-name="P124"><text:span text:style-name="T125">9</text:span><text:span text:style-name="T126">.<text:s/></text:span><text:span text:style-name="T127">Limitations.</text:span><text:span text:style-name="T128"><text:s/>An agent that is not my ancestor, spouse, or descendant MAY NOT use my property to benefit the agent or a person to whom the agent<text:s/></text:span><text:soft-page-break/><text:span text:style-name="T129">owes an obligation of support unless I have included that authority in the Special Instructions.</text:span></text:p>
      <text:p text:style-name="P130"/>
      <text:p text:style-name="P131">Notice to Person Executing Durable Power of Attorney</text:p>
      <text:p text:style-name="P132">THIS IS AN IMPORTANT LEGAL DOCUMENT. BEFORE SIGNING THIS DOCUMENT YOU SHOULD KNOW THESE IMPORTANT FACTS:<text:line-break/>Notice to the Principal: As the "Principal,'' you are using this Power of Attorney to grant power to another person (called the "Agent'') to make decisions, including, but not limited to, decisions concerning your money, property, or both, and to use your money, property, or both on your behalf. If this Power of Attorney does not limit the powers that you give to your Agent, your Agent will have broad and sweeping powers to sell or otherwise dispose of your property, and to spend your money without advance notice to you or approval by you. Unless you have expressly provided otherwise in this Power of Attorney, your Agent will have these powers before you become incapacitated, and unless you have expressly provided otherwise in this Power of Attorney, your Agent will continue to have these powers after you become incapacitated. You have the right to retain this Power of Attorney and to release it later or to request that another person retain this Power of Attorney on your behalf and release it only if one or more conditions specified in advance by you are satisfied. You have the right to revoke or take back this Power of Attorney at any time, so long as you are of sound mind. If there is anything about this Power of Attorney that you do not understand, you should seek professional advice.</text:p>
      <text:p text:style-name="P133">IN WITNESS WHEREOF, I have duly executed this durable power of attorney, this ______ day of __________, <text:s/>20________</text:p>
      <text:p text:style-name="P134"/>
      <text:p text:style-name="P135">______________________<text:s/></text:p>
      <text:p text:style-name="P136">Principal’s Signature</text:p>
      <text:soft-page-break/>
      <text:p text:style-name="P137"><text:s/><text:tab/><text:s/><text:tab/></text:p>
      <text:p text:style-name="P138"><text:tab/><text:s/></text:p>
      <text:p text:style-name="P139">CERTIFICATE OF ACKNOWLEDGMENT OF NOTARY PUBLIC</text:p>
      <text:p text:style-name="P140">State of<text:s/>New Hampshire</text:p>
      <text:p text:style-name="P141">County of __________</text:p>
      <text:p text:style-name="P14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43">I certify under PENALTY OF PERJURY under the laws of the State of<text:s/>New Hampshire<text:s/>that the foregoing paragraph is true and correct.</text:p>
      <text:p text:style-name="P144">WITNESS my hand and official seal.</text:p>
      <text:p text:style-name="P145">Signature __________________________________ (Seal)<text:line-break/></text:p>
      <text:p text:style-name="P146"><text:span text:style-name="T147">My commission expires: _______________________</text:span></text:p>
      <text:p text:style-name="P148"/>
      <text:p text:style-name="P149">Agent Acknowledgement</text:p>
      <text:p text:style-name="P150">Notice to Person Accepting the Appointment as Attorney-in-Fact</text:p>
      <text:p text:style-name="P151">Notice to Agent: You will have no authority to act as agent under this Power of Attorney until you sign and affix this acknowledgment to the Power of Attorney.<text:line-break/>I, _________________________, have read the attached power of attorney and am the person identified as the agent for the principal. I hereby acknowledge<text:s/><text:soft-page-break/>that when I act as agent I am given power under the power of attorney to make decisions about money, property, or both belonging to the principal, and to spend the principal's money, property, or both on the principal's behalf, in accordance with the terms of the power of attorney. When acting as agent, I have duties (called "fiduciary duties'') to act in the principal's best interest, to act in good faith, and to act only within the scope of authority granted in the power of attorney, as well as other duties imposed by law to the extent not provided otherwise in the power of attorney. As an agent, I am not entitled to use the money or property for my own benefit or to make gifts to myself or others unless the power of attorney specifically gives me the authority to do so. As an agent, my authority under the power of attorney will end when the principal dies and I will not have authority to manage or dispose of any property or administer the estate of the principal. If I violate a fiduciary duty under the power of attorney, I may be liable for damages and may be subject to criminal prosecution. If there is anything about this power of attorney, or my duties under it, that I do not understand, I understand that I should seek professional advice.</text:p>
      <text:p text:style-name="P152"/>
      <text:p text:style-name="P153">_______________________________<text:s/></text:p>
      <text:p text:style-name="P154">Attorney in Fact’s Signature</text:p>
      <text:p text:style-name="P155"/>
      <text:p text:style-name="P156"/>
      <text:p text:style-name="P157">CERTIFICATE OF ACKNOWLEDGMENT OF NOTARY PUBLIC</text:p>
      <text:p text:style-name="P158">State of<text:s/>New Hampshire</text:p>
      <text:p text:style-name="P159">County of __________</text:p>
      <text:p text:style-name="P160">On ___________________________ before me, _________________________________________________, personally appeared _____________________________, who proved to me on the basis of satisfactory<text:s/><text:soft-page-break/>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1">I certify under PENALTY OF PERJURY under the laws of the State of<text:s/>New Hampshire<text:s/>that the foregoing paragraph is true and correct.</text:p>
      <text:p text:style-name="P162"/>
      <text:p text:style-name="P163">WITNESS my hand and official seal.</text:p>
      <text:p text:style-name="P164">Signature __________________________________ (Seal)<text:line-break/></text:p>
      <text:p text:style-name="P165"><text:span text:style-name="T166">My commission expires: _______________________</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47:00Z</meta:creation-date>
    <dc:date>2020-06-11T03:47:00Z</dc:date>
    <meta:template xlink:href="Normal" xlink:type="simple"/>
    <meta:editing-cycles>1</meta:editing-cycles>
    <meta:editing-duration>PT0S</meta:editing-duration>
    <meta:document-statistic meta:page-count="10" meta:paragraph-count="32" meta:word-count="2432" meta:character-count="16264" meta:row-count="115" meta:non-whitespace-character-count="13864"/>
  </office:meta>
</office:document-meta>
</file>