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color="#000000" fo:font-size="14pt" style:font-size-asian="14pt" style:font-size-complex="14pt" fo:background-color="#FFFFFF"/>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color="#000000" fo:font-size="14pt" style:font-size-asian="14pt" style:font-size-complex="14pt" fo:background-color="#FFFFFF"/>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text-properties fo:font-size="14pt" style:font-size-asian="14pt" style:font-size-complex="14pt"/>
    </style:style>
  </office:automatic-styles>
  <office:body>
    <office:text text:use-soft-page-breaks="true">
      <text:p text:style-name="P1">OKLAHOM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Oklahoma</text:span><text:span text:style-name="T117">. All claims, actions, or disputes in connection with or arising from this agreement shall be commenced in the State of<text:s/></text:span><text:span text:style-name="T118">Oklahom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NOTICE: THE POWERS GRANTED BY THIS DOCUMENT ARE BROAD AND SWEEPING. THEY ARE EXPLAINED IN THE UNIFORM STATUTORY FORM POWER OF ATTORNEY ACT. IF YOU HAVE ANY QUESTIONS ABOUT THESE POWERS, OBTAIN COMPETENT LEGAL ADVICE. THIS DOCUMENT DOES NOT<text:s/><text:soft-page-break/>AUTHORIZE ANYONE TO MAKE MEDICAL AND OTHER HEALTH-CARE DECISIONS FOR YOU. YOU MAY REVOKE THIS POWER OF ATTORNEY IF YOU LATER WISH TO DO SO.</text:p>
      <text:p text:style-name="P137">In witness whereof, I have duly executed this durable power of attorney, this ______ day of __________, <text:s/>20________</text:p>
      <text:p text:style-name="P138"/>
      <text:p text:style-name="P139">______________________<text:s/></text:p>
      <text:p text:style-name="P140">Principal’s Signature</text:p>
      <text:p text:style-name="P141"/>
      <text:p text:style-name="P142">______________________<text:tab/><text:s/></text:p>
      <text:p text:style-name="P143">Witness Signature</text:p>
      <text:p text:style-name="P144"/>
      <text:p text:style-name="P145">______________________</text:p>
      <text:p text:style-name="P146">Address<text:s/><text:tab/><text:s/></text:p>
      <text:p text:style-name="P147"/>
      <text:p text:style-name="P148">______________________<text:tab/><text:s/></text:p>
      <text:p text:style-name="P149">Witness Signature</text:p>
      <text:p text:style-name="P150"/>
      <text:p text:style-name="P151">______________________</text:p>
      <text:p text:style-name="P152">Address</text:p>
      <text:p text:style-name="P153"/>
      <text:p text:style-name="P154"><text:s/><text:tab/><text:s/><text:tab/></text:p>
      <text:p text:style-name="P155"/>
      <text:p text:style-name="P156"><text:tab/><text:s/></text:p>
      <text:soft-page-break/>
      <text:p text:style-name="P157">CERTIFICATE OF ACKNOWLEDGMENT OF NOTARY PUBLIC</text:p>
      <text:p text:style-name="P158">State of<text:s/>Oklahoma</text:p>
      <text:p text:style-name="P159">County of __________</text:p>
      <text:p text:style-name="P16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1">I certify under PENALTY OF PERJURY under the laws of the State of<text:s/>Oklahoma<text:s/>that the foregoing paragraph is true and correct.</text:p>
      <text:p text:style-name="P162">WITNESS my hand and official seal.</text:p>
      <text:p text:style-name="P163">Signature __________________________________ (Seal)<text:line-break/></text:p>
      <text:p text:style-name="P164"><text:span text:style-name="T165">My commission expires: _______________________</text:span></text:p>
      <text:p text:style-name="P166"/>
      <text:p text:style-name="P167">Notice to Person Accepting the Appointment as Attorney-in-Fact</text:p>
      <text:p text:style-name="P168">By acting or agreeing to act as the agent (attorney-in-fact) under this power of attorney you assume the fiduciary and other legal responsibilities of an agent.  These responsibilities include:</text:p>
      <text:p text:style-name="P169">1. The legal duty to act solely in the interest of the principal and to avoid conflicts of interest.</text:p>
      <text:p text:style-name="P170">2. The legal duty to keep the principal's property separate and distinct from any other property owned or controlled by you.</text:p>
      <text:soft-page-break/>
      <text:p text:style-name="P171">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2">I have read the foregoing notice and I understand the legal and fiduciary duties that I assume by acting or agreeing to act as the agent (attorney-in-fact) under the terms of this power of attorney.</text:p>
      <text:p text:style-name="P173">BY ACCEPTING OR ACTING UNDER THE APPOINTMENT, THE AGENT ASSUMES THE FIDUCIARY AND OTHER LEGAL RESPONSIBILITIES OF AN AGENT.</text:p>
      <text:p text:style-name="P174"/>
      <text:p text:style-name="P175">_______________________________<text:s/></text:p>
      <text:p text:style-name="P176">Attorney in Fact’s Signature</text:p>
      <text:p text:style-name="P177"/>
      <text:p text:style-name="P178"/>
      <text:p text:style-name="P179">CERTIFICATE OF ACKNOWLEDGMENT OF NOTARY PUBLIC</text:p>
      <text:p text:style-name="P180">State of<text:s/>Oklahoma</text:p>
      <text:p text:style-name="P181">County of __________</text:p>
      <text:p text:style-name="P182">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83">I certify under PENALTY OF PERJURY under the laws of the State of<text:s/>Oklahoma<text:s/>that the foregoing paragraph is true and correct.</text:p>
      <text:p text:style-name="P184"/>
      <text:p text:style-name="P185">WITNESS my hand and official seal.</text:p>
      <text:p text:style-name="P186">Signature __________________________________ (Seal)<text:line-break/></text:p>
      <text:p text:style-name="P187"><text:span text:style-name="T188">My commission expires: _______________________</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03:00Z</meta:creation-date>
    <dc:date>2020-06-11T04:03:00Z</dc:date>
    <meta:template xlink:href="Normal" xlink:type="simple"/>
    <meta:editing-cycles>1</meta:editing-cycles>
    <meta:editing-duration>PT0S</meta:editing-duration>
    <meta:document-statistic meta:page-count="10" meta:paragraph-count="29" meta:word-count="2203" meta:character-count="14734" meta:row-count="104" meta:non-whitespace-character-count="12560"/>
  </office:meta>
</office:document-meta>
</file>