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style>
    <style:style style:name="T154" style:parent-style-name="DefaultParagraphFont" style:family="text">
      <style:text-properties style:font-name="Arial" style:font-name-complex="Arial" fo:color="#000000" fo:font-size="14pt" style:font-size-asian="14pt" style:font-size-complex="14pt" fo:background-color="#FFFFFF"/>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color="#000000" fo:font-size="14pt" style:font-size-asian="14pt" style:font-size-complex="14pt" fo:background-color="#FFFFFF"/>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text-properties fo:font-size="14pt" style:font-size-asian="14pt" style:font-size-complex="14pt"/>
    </style:style>
  </office:automatic-styles>
  <office:body>
    <office:text text:use-soft-page-breaks="true">
      <text:p text:style-name="P1">RHODE ISLAND<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Rhode Island</text:span><text:span text:style-name="T117">. All claims, actions, or disputes in connection with or arising from this agreement shall be commenced in the State of<text:s/></text:span><text:span text:style-name="T118">Rhode Island</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SHORT FORM POWER OF ATTORNEY WARNING TO PERSON EXECUTING THIS DOCUMENT</text:p>
      <text:soft-page-break/>
      <text:p text:style-name="P137">This is an important legal document which is authorized by the general laws of this state. The powers granted by this document are broad and sweeping. They are defined in §§ 18-16-1 to 18-16-12, both inclusive, of the general laws in chapter 18-16 entitled "Rhode Island Short Form Power of Attorney Act."</text:p>
      <text:p text:style-name="P138">The use of the short form power of attorney is strictly voluntary, and chapter 18-16 specifically authorizes the use of any other or different form of power of attorney upon mutual agreement of the parties concerned.</text:p>
      <text:p text:style-name="P139"/>
      <text:p text:style-name="P140">IN WITNESS WHEREOF, I have duly executed this durable power of attorney, this ______ day of __________, <text:s/>20________</text:p>
      <text:p text:style-name="P141"/>
      <text:p text:style-name="P142">______________________<text:s/></text:p>
      <text:p text:style-name="P143">Principal’s Signature</text:p>
      <text:p text:style-name="P144"><text:s/><text:tab/><text:s/><text:tab/></text:p>
      <text:p text:style-name="P145"><text:tab/><text:s/></text:p>
      <text:p text:style-name="P146">CERTIFICATE OF ACKNOWLEDGMENT OF NOTARY PUBLIC</text:p>
      <text:p text:style-name="P147">State of<text:s/>Rhode Island</text:p>
      <text:p text:style-name="P148">County of __________</text:p>
      <text:p text:style-name="P14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50">I certify under PENALTY OF PERJURY under the laws of the State of<text:s/>Rhode Island<text:s/>that the foregoing paragraph is true and correct.</text:p>
      <text:p text:style-name="P151">WITNESS my hand and official seal.</text:p>
      <text:p text:style-name="P152">Signature __________________________________ (Seal)<text:line-break/></text:p>
      <text:p text:style-name="P153"><text:span text:style-name="T154">My commission expires: _______________________</text:span></text:p>
      <text:p text:style-name="P155"/>
      <text:p text:style-name="P156">Notice to Person Accepting the Appointment as Attorney-in-Fact</text:p>
      <text:p text:style-name="P157">By acting or agreeing to act as the agent (attorney-in-fact) under this power of attorney you assume the fiduciary and other legal responsibilities of an agent.  These responsibilities include:</text:p>
      <text:p text:style-name="P158">1. The legal duty to act solely in the interest of the principal and to avoid conflicts of interest.</text:p>
      <text:p text:style-name="P159">2. The legal duty to keep the principal's property separate and distinct from any other property owned or controlled by you.</text:p>
      <text:p text:style-name="P160">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1">I have read the foregoing notice and I understand the legal and fiduciary duties that I assume by acting or agreeing to act as the agent (attorney-in-fact) under the terms of this power of attorney.</text:p>
      <text:p text:style-name="P162"/>
      <text:soft-page-break/>
      <text:p text:style-name="P163">_______________________________<text:s/></text:p>
      <text:p text:style-name="P164">Attorney in Fact’s Signature</text:p>
      <text:p text:style-name="P165"/>
      <text:p text:style-name="P166"/>
      <text:p text:style-name="P167">CERTIFICATE OF ACKNOWLEDGMENT OF NOTARY PUBLIC</text:p>
      <text:p text:style-name="P168">State of<text:s/>Rhode Island</text:p>
      <text:p text:style-name="P169">County of __________</text:p>
      <text:p text:style-name="P17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1">I certify under PENALTY OF PERJURY under the laws of the State of<text:s/>Rhode Island<text:s/>that the foregoing paragraph is true and correct.</text:p>
      <text:p text:style-name="P172"/>
      <text:p text:style-name="P173">WITNESS my hand and official seal.</text:p>
      <text:p text:style-name="P174">Signature __________________________________ (Seal)<text:line-break/></text:p>
      <text:p text:style-name="P175"><text:span text:style-name="T176">My commission expires: _______________________</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07:00Z</meta:creation-date>
    <dc:date>2020-06-11T04:07:00Z</dc:date>
    <meta:template xlink:href="Normal" xlink:type="simple"/>
    <meta:editing-cycles>1</meta:editing-cycles>
    <meta:editing-duration>PT0S</meta:editing-duration>
    <meta:document-statistic meta:page-count="9" meta:paragraph-count="29" meta:word-count="2197" meta:character-count="14696" meta:row-count="104" meta:non-whitespace-character-count="12528"/>
  </office:meta>
</office:document-meta>
</file>