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weight="bold" style:font-weight-asian="bold" style:font-weight-complex="bold" fo:font-size="14pt" style:font-size-asian="14pt" style:font-size-complex="14pt"/>
    </style:style>
    <style:style style:name="T123" style:parent-style-name="DefaultParagraphFont" style:family="text">
      <style:text-properties style:font-name="Segoe" fo:font-size="14pt" style:font-size-asian="14pt" style:font-size-complex="14pt"/>
    </style:style>
    <style:style style:name="P124" style:parent-style-name="Normal" style:family="paragraph">
      <style:paragraph-properties fo:text-align="justify"/>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weight="bold" style:font-weight-asian="bold" style:font-weight-complex="bold"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P129" style:parent-style-name="Normal" style:family="paragraph">
      <style:paragraph-properties fo:text-align="justify"/>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weight="bold" style:font-weight-asian="bold" style:font-weight-complex="bold"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6" style:parent-style-name="Normal" style:family="paragraph">
      <style:paragraph-properties fo:text-align="justify"/>
      <style:text-properties style:font-name="Segoe"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style>
    <style:style style:name="T158" style:parent-style-name="DefaultParagraphFont" style:family="text">
      <style:text-properties style:font-name="Arial" style:font-name-complex="Arial" fo:color="#000000" fo:font-size="14pt" style:font-size-asian="14pt" style:font-size-complex="14pt" fo:background-color="#FFFFFF"/>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style>
    <style:style style:name="T180" style:parent-style-name="DefaultParagraphFont" style:family="text">
      <style:text-properties style:font-name="Arial" style:font-name-complex="Arial" fo:color="#000000" fo:font-size="14pt" style:font-size-asian="14pt" style:font-size-complex="14pt" fo:background-color="#FFFFFF"/>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text-properties fo:font-size="14pt" style:font-size-asian="14pt" style:font-size-complex="14pt"/>
    </style:style>
  </office:automatic-styles>
  <office:body>
    <office:text text:use-soft-page-breaks="true">
      <text:p text:style-name="P1">TENNESSEE<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pan><text:span text:style-name="T99"><text:s/></text:span><text:span text:style-name="T100">Successor Agent.</text:span><text:span text:style-name="T101"><text:s/>If every agent named above is unable or unwilling to serve, I appoint no one to be my agent for all purposes hereunder.</text:span></text:p>
      <text:p text:style-name="P102"><text:span text:style-name="T103">4.<text:s/></text:span><text:span text:style-name="T104">Indemnity.</text:span><text:span text:style-name="T105"><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6">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Applicable Law.</text:span><text:span text:style-name="T115"><text:s/>This Durable Power of Attorney shall be interpreted and governed in accordance with the laws of the State of<text:s/></text:span><text:span text:style-name="T116">Tennessee</text:span><text:span text:style-name="T117">. All claims, actions, or disputes in connection with or arising from this agreement shall be commenced in the State of<text:s/></text:span><text:span text:style-name="T118">Tennessee</text:span><text:span text:style-name="T119">, to the exclusion of all other States.</text:span></text:p>
      <text:p text:style-name="P120"><text:span text:style-name="T121">7.<text:s/></text:span><text:span text:style-name="T122">Termination.</text:span><text:span text:style-name="T123"><text:s/>This Agreement shall remain in effect unless written termination is communicated to the agent appointed herein.</text:span></text:p>
      <text:p text:style-name="P124"><text:span text:style-name="T125">8</text:span><text:span text:style-name="T126">.<text:s/></text:span><text:span text:style-name="T127">Photocopies.</text:span><text:span text:style-name="T128"><text:s/>All photocopies of this Agreement shall have the same force and effect as any original.</text:span></text:p>
      <text:p text:style-name="P129"><text:span text:style-name="T130">9</text:span><text:span text:style-name="T131">.<text:s/></text:span><text:span text:style-name="T132">Limitations.</text:span><text:span text:style-name="T133"><text:s/>An agent that is not my ancestor, spouse, or descendant MAY NOT use my property to benefit the agent or a person to whom the agent owes an obligation of support unless I have included that authority in the Special Instructions.</text:span></text:p>
      <text:p text:style-name="P134"/>
      <text:p text:style-name="P135">Notice to Person Executing Durable Power of Attorney</text:p>
      <text:p text:style-name="P136">A durable power of attorney is an important legal document.  By signing the durable power of attorney, you are authorizing another person to act for you, the principal.  Before you sign this durable power of attorney, you should know these important facts:</text:p>
      <text:soft-page-break/>
      <text:p text:style-name="P137">Your agent (attorney-in-fact) has no duty to act unless you and your agent agree otherwise in writing.</text:p>
      <text:p text:style-name="P138">This document gives your agent the powers to manage, dispose of, sell, and convey your real and personal property, and to use your property as security if your agent borrows money on your behalf.  This document does not give your agent the power to accept or receive any of your property, in trust or otherwise, as a gift, unless you specifically authorize the agent to accept or receive a gift.</text:p>
      <text:p text:style-name="P139">Your agent will have the right to receive reasonable payment for services provided under this durable power of attorney unless you provide otherwise in this power of attorney.</text:p>
      <text:p text:style-name="P140">The powers you give your agent will continue to exist for your entire lifetime, unless you state that the durable power of attorney will last for a shorter period of time or unless you otherwise terminate the durable power of attorney.  The powers you give your agent in this durable power of attorney will continue to exist even if you can no longer make your own decisions respecting the management of your property.</text:p>
      <text:p text:style-name="P141">You can amend or change this durable power of attorney only by executing a new durable power of attorney or by executing an amendment through the same formalities as an original.  You have the right to revoke or terminate this durable power of attorney at any time, so long as you are competent.</text:p>
      <text:p text:style-name="P142">You should read this durable power of attorney carefully.  When effective, this durable power of attorney will give your agent the right to deal with property that you now have or might acquire in the future.  The durable power of attorney is important to you.  If you do not understand the durable power of attorney, or any provision of it, then you should obtain the assistance of an attorney or other qualified person.</text:p>
      <text:p text:style-name="P143"/>
      <text:soft-page-break/>
      <text:p text:style-name="P144">IN WITNESS WHEREOF, I have duly executed this durable power of attorney, this ______ day of __________, <text:s/>20________</text:p>
      <text:p text:style-name="P145"/>
      <text:p text:style-name="P146">______________________<text:s/></text:p>
      <text:p text:style-name="P147">Principal’s Signature</text:p>
      <text:p text:style-name="P148"><text:s/><text:tab/><text:s/><text:tab/></text:p>
      <text:p text:style-name="P149"><text:tab/><text:s/></text:p>
      <text:p text:style-name="P150">CERTIFICATE OF ACKNOWLEDGMENT OF NOTARY PUBLIC</text:p>
      <text:p text:style-name="P151">State of<text:s/>Tennessee</text:p>
      <text:p text:style-name="P152">County of __________</text:p>
      <text:p text:style-name="P153">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4">I certify under PENALTY OF PERJURY under the laws of the State of<text:s/>Tennessee<text:s/>that the foregoing paragraph is true and correct.</text:p>
      <text:p text:style-name="P155">WITNESS my hand and official seal.</text:p>
      <text:p text:style-name="P156">Signature __________________________________ (Seal)<text:line-break/></text:p>
      <text:p text:style-name="P157"><text:span text:style-name="T158">My commission expires: _______________________</text:span></text:p>
      <text:p text:style-name="P159"/>
      <text:p text:style-name="P160">Notice to Person Accepting the Appointment as Attorney-in-Fact</text:p>
      <text:soft-page-break/>
      <text:p text:style-name="P161">By acting or agreeing to act as the agent (attorney-in-fact) under this power of attorney you assume the fiduciary and other legal responsibilities of an agent.  These responsibilities include:</text:p>
      <text:p text:style-name="P162">1. The legal duty to act solely in the interest of the principal and to avoid conflicts of interest.</text:p>
      <text:p text:style-name="P163">2. The legal duty to keep the principal's property separate and distinct from any other property owned or controlled by you.</text:p>
      <text:p text:style-name="P164">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65">I have read the foregoing notice and I understand the legal and fiduciary duties that I assume by acting or agreeing to act as the agent (attorney-in-fact) under the terms of this power of attorney.</text:p>
      <text:p text:style-name="P166"/>
      <text:p text:style-name="P167">_______________________________<text:s/></text:p>
      <text:p text:style-name="P168">Attorney in Fact’s Signature</text:p>
      <text:p text:style-name="P169"/>
      <text:p text:style-name="P170"/>
      <text:p text:style-name="P171">CERTIFICATE OF ACKNOWLEDGMENT OF NOTARY PUBLIC</text:p>
      <text:p text:style-name="P172">State of<text:s/>Tennessee</text:p>
      <text:p text:style-name="P173">County of __________</text:p>
      <text:soft-page-break/>
      <text:p text:style-name="P17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75">I certify under PENALTY OF PERJURY under the laws of the State of<text:s/>Tennessee<text:s/>that the foregoing paragraph is true and correct.</text:p>
      <text:p text:style-name="P176"/>
      <text:p text:style-name="P177">WITNESS my hand and official seal.</text:p>
      <text:p text:style-name="P178">Signature __________________________________ (Seal)<text:line-break/></text:p>
      <text:p text:style-name="P179"><text:span text:style-name="T180">My commission expires: _______________________</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23T20:27:00Z</meta:creation-date>
    <dc:date>2020-06-23T20:27:00Z</dc:date>
    <meta:template xlink:href="Normal" xlink:type="simple"/>
    <meta:editing-cycles>1</meta:editing-cycles>
    <meta:editing-duration>PT0S</meta:editing-duration>
    <meta:document-statistic meta:page-count="10" meta:paragraph-count="32" meta:word-count="2414" meta:character-count="16147" meta:row-count="114" meta:non-whitespace-character-count="13765"/>
  </office:meta>
</office:document-meta>
</file>