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VIRGINI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Virginia</text:span><text:span text:style-name="T117">. All claims, actions, or disputes in connection with or arising from this agreement shall be commenced in the State of<text:s/></text:span><text:span text:style-name="T118">Virgini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Virginia</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Virginia<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Virginia</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Virginia<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7:00Z</meta:creation-date>
    <dc:date>2020-06-23T20:27:00Z</dc:date>
    <meta:template xlink:href="Normal" xlink:type="simple"/>
    <meta:editing-cycles>1</meta:editing-cycles>
    <meta:editing-duration>PT0S</meta:editing-duration>
    <meta:document-statistic meta:page-count="10" meta:paragraph-count="32" meta:word-count="2413" meta:character-count="16140" meta:row-count="114" meta:non-whitespace-character-count="13759"/>
  </office:meta>
</office:document-meta>
</file>