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line-height="0.2041in"/>
      <style:text-properties style:font-name="Segoe" style:font-name-asian="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5" style:parent-style-name="Normal" style:family="paragraph">
      <style:paragraph-properties fo:text-align="justify" fo:margin-bottom="0.1111in" fo:line-height="107%"/>
    </style:style>
    <style:style style:name="T126"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style>
    <style:style style:name="T134" style:parent-style-name="DefaultParagraphFont" style:family="text">
      <style:text-properties style:font-name="Segoe" fo:color="#000000" fo:font-size="14pt" style:font-size-asian="14pt" style:font-size-complex="14pt" fo:background-color="#FFFFFF"/>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37" style:parent-style-name="Normal" style:family="paragraph">
      <style:paragraph-properties fo:text-align="justify"/>
      <style:text-properties style:font-name="Segoe" style:font-name-asian="Times New Roman" fo:color="#000000" fo:font-size="14pt" style:font-size-asian="14pt" style:font-size-complex="14pt"/>
    </style:style>
    <style:style style:name="P138" style:parent-style-name="Normal" style:family="paragraph">
      <style:paragraph-properties fo:text-align="justify"/>
      <style:text-properties style:font-name="Segoe" style:font-name-asian="Times New Roman" fo:color="#000000" fo:font-size="14pt" style:font-size-asian="14pt" style:font-size-complex="14pt"/>
    </style:style>
    <style:style style:name="P139" style:parent-style-name="Normal" style:family="paragraph">
      <style:paragraph-properties fo:text-align="justify"/>
      <style:text-properties style:font-name="Segoe" style:font-name-asian="Times New Roman" fo:color="#000000" fo:font-size="14pt" style:font-size-asian="14pt" style:font-size-complex="14pt"/>
    </style:style>
    <style:style style:name="P140" style:parent-style-name="Normal" style:family="paragraph">
      <style:paragraph-properties fo:text-align="justify"/>
      <style:text-properties style:font-name="Segoe" style:font-name-asian="Times New Roman" fo:color="#000000"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style>
    <style:style style:name="T158" style:parent-style-name="DefaultParagraphFont" style:family="text">
      <style:text-properties style:font-name="Segoe" fo:color="#000000" fo:font-size="14pt" style:font-size-asian="14pt" style:font-size-complex="14pt" fo:background-color="#FFFFFF"/>
    </style:style>
    <style:style style:name="P159" style:parent-style-name="Normal" style:family="paragraph">
      <style:text-properties style:font-name="Segoe" fo:font-size="14pt" style:font-size-asian="14pt" style:font-size-complex="14pt"/>
    </style:style>
  </office:automatic-styles>
  <office:body>
    <office:text text:use-soft-page-breaks="true">
      <text:p text:style-name="P1">ALASK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MPORTANT INFORMATION FOR PRINCIPAL</text:p>
      <text:p text:style-name="P118">THE POWERS GRANTED FROM THE PRINCIPAL TO THE AGENT OR AGENTS IN THE FOLLOWING DOCUMENT ARE VERY BROAD. THEY MAY INCLUDE THE POWER TO DISPOSE, SELL, CONVEY, AND ENCUMBER YOUR REAL AND PERSONAL PROPERTY. ACCORDINGLY, THE FOLLOWING DOCUMENT SHOULD ONLY BE USED AFTER CAREFUL CONSIDERATION. IF YOU HAVE ANY QUESTIONS ABOUT THIS DOCUMENT, YOU SHOULD SEEK COMPETENT ADVICE. YOU MAY REVOKE THIS POWER OF ATTORNEY AT ANY TIME.</text:p>
      <text:p text:style-name="P119"/>
      <text:p text:style-name="P120">IN WITNESS WHEREOF, I have duly executed this power of attorney, this ______ day of __________, <text:s/>20________</text:p>
      <text:p text:style-name="P121"/>
      <text:p text:style-name="P122">______________________<text:s/></text:p>
      <text:p text:style-name="P123">Principal’s Signature</text:p>
      <text:p text:style-name="P124"/>
      <text:p text:style-name="P125"><text:span text:style-name="T126">CERTIFICATE OF ACKNOWLEDGMENT OF NOTARY PUBLIC</text:span></text:p>
      <text:soft-page-break/>
      <text:p text:style-name="P127">State of<text:s/>Alaska</text:p>
      <text:p text:style-name="P128">County of __________</text:p>
      <text:p text:style-name="P12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0">I certify under PENALTY OF PERJURY under the laws of the State of<text:s/>Alaska<text:s/>that the foregoing paragraph is true and correct.</text:p>
      <text:p text:style-name="P131">WITNESS my hand and official seal.</text:p>
      <text:p text:style-name="P132">Signature __________________________________ (Seal)<text:line-break/></text:p>
      <text:p text:style-name="P133"><text:span text:style-name="T134">My commission expires: _______________________</text:span></text:p>
      <text:p text:style-name="P135"/>
      <text:p text:style-name="P136">IMPORTANT INFORMATION FOR AGENT</text:p>
      <text:p text:style-name="P137">By acting or agreeing to act as the agent (attorney-in-fact) under this power of attorney you assume the fiduciary and other legal responsibilities of an agent.  These responsibilities include:</text:p>
      <text:p text:style-name="P138">1. The legal duty to act solely in the interest of the principal and to avoid conflicts of interest.</text:p>
      <text:p text:style-name="P139">2. The legal duty to keep the principal's property separate and distinct from any other property owned or controlled by you.</text:p>
      <text:p text:style-name="P140">You may not transfer the principal's property to yourself without full and adequate consideration or accept a gift of the principal's property unless this power of attorney specifically authorizes you to transfer property to yourself<text:s/><text:soft-page-break/>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41"/>
      <text:p text:style-name="P142">AGENT’S ACCEPTANCE, ACKNOWLEDGEMENT AND SIGNATURE</text:p>
      <text:p text:style-name="P143"/>
      <text:p text:style-name="P144">I have read the foregoing and I understand the legal and fiduciary duties that I assume by acting or agreeing to act as the agent (attorney-in-fact) under the terms of this power of attorney.</text:p>
      <text:p text:style-name="P145"/>
      <text:p text:style-name="P146">_______________________________<text:s/></text:p>
      <text:p text:style-name="P147">Attorney in Fact’s Signature</text:p>
      <text:p text:style-name="P148"/>
      <text:p text:style-name="P149">CERTIFICATE OF ACKNOWLEDGMENT OF NOTARY PUBLIC</text:p>
      <text:p text:style-name="P150">State of<text:s/>Alaska</text:p>
      <text:p text:style-name="P151">County of __________</text:p>
      <text:p text:style-name="P15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53">I certify under PENALTY OF PERJURY under the laws of the State of<text:s/>Alaska<text:s/>that the foregoing paragraph is true and correct.</text:p>
      <text:p text:style-name="P154"/>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5:00Z</meta:creation-date>
    <dc:date>2020-07-20T09:35:00Z</dc:date>
    <meta:print-date>2020-07-20T09:35:00Z</meta:print-date>
    <meta:template xlink:href="Normal" xlink:type="simple"/>
    <meta:editing-cycles>2</meta:editing-cycles>
    <meta:editing-duration>PT60S</meta:editing-duration>
    <meta:document-statistic meta:page-count="11" meta:paragraph-count="38" meta:word-count="2888" meta:character-count="19312" meta:row-count="137" meta:non-whitespace-character-count="16462"/>
  </office:meta>
</office:document-meta>
</file>