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justify" fo:margin-bottom="0.1111in" fo:line-height="107%"/>
    </style:style>
    <style:style style:name="T134"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1" style:parent-style-name="Normal" style:family="paragraph">
      <style:paragraph-properties fo:text-align="justify" fo:margin-bottom="0.1111in" fo:line-height="107%"/>
    </style:style>
    <style:style style:name="T142" style:parent-style-name="DefaultParagraphFont" style:family="text">
      <style:text-properties style:font-name="Segoe" fo:color="#000000" fo:font-size="14pt" style:font-size-asian="14pt" style:font-size-complex="14pt" fo:background-color="#FFFFFF"/>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9" style:parent-style-name="Normal" style:family="paragraph">
      <style:paragraph-properties fo:text-align="justify" fo:margin-bottom="0.1111in" fo:line-height="107%"/>
    </style:style>
    <style:style style:name="T160" style:parent-style-name="DefaultParagraphFont" style:family="text">
      <style:text-properties style:font-name="Segoe" fo:color="#000000" fo:font-size="14pt" style:font-size-asian="14pt" style:font-size-complex="14pt" fo:background-color="#FFFFFF"/>
    </style:style>
    <style:style style:name="P161" style:parent-style-name="Normal" style:family="paragraph">
      <style:text-properties style:font-name="Segoe" fo:font-size="14pt" style:font-size-asian="14pt" style:font-size-complex="14pt"/>
    </style:style>
  </office:automatic-styles>
  <office:body>
    <office:text text:use-soft-page-breaks="true">
      <text:p text:style-name="P1">ARIZON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WITNESS ATTESTATION</text:p>
      <text:p text:style-name="P123"/>
      <text:p text:style-name="P124">The foregoing power of attorney was, on the date written above, published and declared by<text:s/>the principal<text:s/>in our presence to be his/her power of attorney. We, in his/her presence and at his/her request, and in the presence of each other, have attested to the same and have signed our names as attesting witnesses.</text:p>
      <text:p text:style-name="P125">______________________<text:tab/><text:s/></text:p>
      <text:p text:style-name="P126">Witness Signature</text:p>
      <text:soft-page-break/>
      <text:p text:style-name="P127">_____________________</text:p>
      <text:p text:style-name="P128">Date</text:p>
      <text:p text:style-name="P129">______________________</text:p>
      <text:p text:style-name="P130">Address<text:s/><text:tab/><text:s/></text:p>
      <text:p text:style-name="P131"/>
      <text:p text:style-name="P132"/>
      <text:p text:style-name="P133"><text:span text:style-name="T134">CERTIFICATE OF ACKNOWLEDGMENT OF NOTARY PUBLIC</text:span></text:p>
      <text:p text:style-name="P135">State of<text:s/>Arizona</text:p>
      <text:p text:style-name="P136">County of __________</text:p>
      <text:p text:style-name="P137">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38">I certify under PENALTY OF PERJURY under the laws of the State of<text:s/>Arizona<text:s/>that the foregoing paragraph is true and correct.</text:p>
      <text:p text:style-name="P139">WITNESS my hand and official seal.</text:p>
      <text:p text:style-name="P140">Signature __________________________________ (Seal)<text:line-break/></text:p>
      <text:p text:style-name="P141"><text:span text:style-name="T142">My commission expires: _______________________</text:span></text:p>
      <text:p text:style-name="P143"/>
      <text:p text:style-name="P144">AGENT’S ACCEPTANCE, ACKNOWLEDGEMENT AND SIGNATURE</text:p>
      <text:p text:style-name="P145"/>
      <text:p text:style-name="P146">I have read the foregoing and I understand the legal and fiduciary duties that I assume by acting or agreeing to act as the agent (attorney-in-fact) under the terms of this power of attorney.</text:p>
      <text:p text:style-name="P147"/>
      <text:p text:style-name="P148">_______________________________<text:s/></text:p>
      <text:p text:style-name="P149">Attorney in Fact’s Signature</text:p>
      <text:p text:style-name="P150"/>
      <text:p text:style-name="P151">CERTIFICATE OF ACKNOWLEDGMENT OF NOTARY PUBLIC</text:p>
      <text:p text:style-name="P152">State of<text:s/>Arizona</text:p>
      <text:p text:style-name="P153">County of __________</text:p>
      <text:p text:style-name="P15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5">I certify under PENALTY OF PERJURY under the laws of the State of<text:s/>Arizona<text:s/>that the foregoing paragraph is true and correct.</text:p>
      <text:p text:style-name="P156"/>
      <text:p text:style-name="P157">WITNESS my hand and official seal.</text:p>
      <text:p text:style-name="P158">Signature __________________________________ (Seal)<text:line-break/></text:p>
      <text:p text:style-name="P159"><text:span text:style-name="T160">My commission expires: _______________________</text:span></text:p>
      <text:p text:style-name="P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36:00Z</meta:creation-date>
    <dc:date>2020-07-20T09:36:00Z</dc:date>
    <meta:print-date>2020-07-20T09:35:00Z</meta:print-date>
    <meta:template xlink:href="Normal" xlink:type="simple"/>
    <meta:editing-cycles>2</meta:editing-cycles>
    <meta:editing-duration>PT60S</meta:editing-duration>
    <meta:document-statistic meta:page-count="11" meta:paragraph-count="36" meta:word-count="2717" meta:character-count="18169" meta:row-count="129" meta:non-whitespace-character-count="15488"/>
  </office:meta>
</office:document-meta>
</file>