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16" style:parent-style-name="Normal" style:family="paragraph">
      <style:paragraph-properties fo:line-height="0.2041in"/>
      <style:text-properties style:font-name="Segoe" style:font-name-asian="Times New Roman" fo:font-weight="bold" style:font-weight-asian="bold" style:font-weight-complex="bold" fo:font-size="14pt" style:font-size-asian="14pt" style:font-size-complex="14pt"/>
    </style:style>
    <style:style style:name="P117" style:parent-style-name="Normal" style:family="paragraph">
      <style:paragraph-properties fo:line-height="0.2041in"/>
      <style:text-properties style:font-name="Segoe" style:font-name-asian="Times New Roman" fo:font-weight="bold" style:font-weight-asian="bold" style:font-weight-complex="bold"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style>
    <style:style style:name="T121" style:parent-style-name="DefaultParagraphFont" style:family="text">
      <style:text-properties style:font-name="Segoe" style:font-name-asian="Times New Roman" fo:color="#000000" fo:font-size="14pt" style:font-size-asian="14pt" style:font-size-complex="14pt"/>
    </style:style>
    <style:style style:name="T122" style:parent-style-name="DefaultParagraphFont" style:family="text">
      <style:text-properties style:font-name="Segoe" style:font-name-asian="Times New Roman" fo:color="#000000" fo:font-size="14pt" style:font-size-asian="14pt" style:font-size-complex="14pt" style:text-underline-type="single" style:text-underline-style="solid" style:text-underline-width="auto" style:text-underline-mode="continuous"/>
    </style:style>
    <style:style style:name="T123" style:parent-style-name="DefaultParagraphFont" style:family="text">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3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31" style:parent-style-name="Normal" style:family="paragraph">
      <style:paragraph-properties fo:line-height="0.2041in"/>
      <style:text-properties style:font-name="Segoe" style:font-name-asian="Times New Roman"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7" style:parent-style-name="Normal" style:family="paragraph">
      <style:paragraph-properties fo:text-align="justify" fo:margin-bottom="0.1111in" fo:line-height="107%"/>
    </style:style>
    <style:style style:name="T148"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style>
    <style:style style:name="T156" style:parent-style-name="DefaultParagraphFont" style:family="text">
      <style:text-properties style:font-name="Segoe" fo:color="#000000" fo:font-size="14pt" style:font-size-asian="14pt" style:font-size-complex="14pt" fo:background-color="#FFFFFF"/>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style:font-name-asian="Times New Roman" fo:color="#000000" fo:font-size="14pt" style:font-size-asian="14pt" style:font-size-complex="14pt"/>
    </style:style>
    <style:style style:name="T168" style:parent-style-name="DefaultParagraphFont" style:family="text">
      <style:text-properties style:font-name="Segoe" style:font-name-asian="Times New Roman" fo:color="#000000" fo:font-size="14pt" style:font-size-asian="14pt" style:font-size-complex="14pt"/>
    </style:style>
    <style:style style:name="T169" style:parent-style-name="DefaultParagraphFont" style:family="text">
      <style:text-properties style:font-name="Segoe" style:font-name-asian="Times New Roman" fo:color="#000000" fo:font-size="14pt" style:font-size-asian="14pt" style:font-size-complex="14pt"/>
    </style:style>
    <style:style style:name="T170" style:parent-style-name="DefaultParagraphFont" style:family="text">
      <style:text-properties style:font-name="Segoe" style:font-name-asian="Times New Roman" fo:color="#000000" fo:font-size="14pt" style:font-size-asian="14pt" style:font-size-complex="14pt"/>
    </style:style>
    <style:style style:name="T171" style:parent-style-name="DefaultParagraphFont" style:family="text">
      <style:text-properties style:font-name="Segoe" style:font-name-asian="Times New Roman" fo:color="#000000"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6" style:parent-style-name="Normal" style:family="paragraph">
      <style:paragraph-properties fo:text-align="justify" fo:margin-bottom="0.1111in" fo:line-height="107%"/>
    </style:style>
    <style:style style:name="T197" style:parent-style-name="DefaultParagraphFont" style:family="text">
      <style:text-properties style:font-name="Segoe" style:font-name-asian="Times New Roman" fo:color="#000000" fo:font-size="14pt" style:font-size-asian="14pt" style:font-size-complex="14pt"/>
    </style:style>
    <style:style style:name="T198" style:parent-style-name="DefaultParagraphFont" style:family="text">
      <style:text-properties style:font-name="Segoe" style:font-name-asian="Times New Roman" fo:color="#000000" fo:font-size="14pt" style:font-size-asian="14pt" style:font-size-complex="14pt"/>
    </style:style>
    <style:style style:name="T199" style:parent-style-name="DefaultParagraphFont" style:family="text">
      <style:text-properties style:font-name="Segoe" style:font-name-asian="Times New Roman" fo:color="#000000" fo:font-size="14pt" style:font-size-asian="14pt" style:font-size-complex="14pt"/>
    </style:style>
    <style:style style:name="P200" style:parent-style-name="Normal" style:family="paragraph">
      <style:paragraph-properties fo:text-align="justify" fo:margin-bottom="0.1111in" fo:line-height="107%"/>
    </style:style>
    <style:style style:name="T201" style:parent-style-name="DefaultParagraphFont" style:family="text">
      <style:text-properties style:font-name="Segoe" style:font-name-asian="Times New Roman" fo:color="#000000" fo:font-size="14pt" style:font-size-asian="14pt" style:font-size-complex="14pt"/>
    </style:style>
    <style:style style:name="T202" style:parent-style-name="DefaultParagraphFont" style:family="text">
      <style:text-properties style:font-name="Segoe" style:font-name-asian="Times New Roman" fo:color="#000000" fo:font-size="14pt" style:font-size-asian="14pt" style:font-size-complex="14pt"/>
    </style:style>
    <style:style style:name="T203" style:parent-style-name="DefaultParagraphFont" style:family="text">
      <style:text-properties style:font-name="Segoe" style:font-name-asian="Times New Roman" fo:color="#000000" fo:font-size="14pt" style:font-size-asian="14pt" style:font-size-complex="14pt"/>
    </style:style>
    <style:style style:name="P204" style:parent-style-name="Normal" style:family="paragraph">
      <style:paragraph-properties fo:text-align="justify" fo:margin-bottom="0.1111in" fo:line-height="107%"/>
    </style:style>
    <style:style style:name="T205" style:parent-style-name="DefaultParagraphFont" style:family="text">
      <style:text-properties style:font-name="Segoe" style:font-name-asian="Times New Roman" fo:color="#000000" fo:font-size="14pt" style:font-size-asian="14pt" style:font-size-complex="14pt"/>
    </style:style>
    <style:style style:name="T206" style:parent-style-name="DefaultParagraphFont" style:family="text">
      <style:text-properties style:font-name="Segoe" style:font-name-asian="Times New Roman" fo:color="#000000" fo:font-size="14pt" style:font-size-asian="14pt" style:font-size-complex="14pt"/>
    </style:style>
    <style:style style:name="T207" style:parent-style-name="DefaultParagraphFont" style:family="text">
      <style:text-properties style:font-name="Segoe" style:font-name-asian="Times New Roman" fo:color="#000000" fo:font-size="14pt" style:font-size-asian="14pt" style:font-size-complex="14pt"/>
    </style:style>
    <style:style style:name="P208" style:parent-style-name="Normal" style:family="paragraph">
      <style:paragraph-properties fo:text-align="justify" fo:margin-bottom="0.1111in" fo:line-height="107%"/>
    </style:style>
    <style:style style:name="T209" style:parent-style-name="DefaultParagraphFont" style:family="text">
      <style:text-properties style:font-name="Segoe" style:font-name-asian="Times New Roman" fo:color="#000000" fo:font-size="14pt" style:font-size-asian="14pt" style:font-size-complex="14pt"/>
    </style:style>
    <style:style style:name="T210" style:parent-style-name="DefaultParagraphFont" style:family="text">
      <style:text-properties style:font-name="Segoe" style:font-name-asian="Times New Roman" fo:color="#000000" fo:font-size="14pt" style:font-size-asian="14pt" style:font-size-complex="14pt"/>
    </style:style>
    <style:style style:name="T211" style:parent-style-name="DefaultParagraphFont" style:family="text">
      <style:text-properties style:font-name="Segoe" style:font-name-asian="Times New Roman" fo:color="#000000" fo:font-size="14pt" style:font-size-asian="14pt" style:font-size-complex="14pt"/>
    </style:style>
    <style:style style:name="P21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1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2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8" style:parent-style-name="Normal" style:family="paragraph">
      <style:paragraph-properties fo:text-align="justify" fo:margin-bottom="0.1111in" fo:line-height="107%"/>
    </style:style>
    <style:style style:name="T229" style:parent-style-name="DefaultParagraphFont" style:family="text">
      <style:text-properties style:font-name="Segoe" fo:color="#000000" fo:font-size="14pt" style:font-size-asian="14pt" style:font-size-complex="14pt" fo:background-color="#FFFFFF"/>
    </style:style>
    <style:style style:name="P230" style:parent-style-name="Normal" style:family="paragraph">
      <style:text-properties style:font-name="Segoe" fo:font-size="14pt" style:font-size-asian="14pt" style:font-size-complex="14pt"/>
    </style:style>
  </office:automatic-styles>
  <office:body>
    <office:text text:use-soft-page-breaks="true">
      <text:p text:style-name="P1">DELWARE<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
      <text:p text:style-name="P117">IMPORTANT INFORMATION FOR PRINCIPAL</text:p>
      <text:p text:style-name="P118">As the person signing this<text:s/>general power of attorney<text:s/>you are the Principal.</text:p>
      <text:p text:style-name="P119">The purpose of this power of attorney is to give the person you designate (your “Agent”) broad powers to handle your property, which may include powers to sell, dispose of, or encumber any real or personal property without advance notice to you or approval by you.</text:p>
      <text:p text:style-name="P120"><text:span text:style-name="T121">This power of attorney does </text:span><text:span text:style-name="T122">not</text:span><text:span text:style-name="T123"> authorize your Agent to make health-care decisions for you.</text:span></text:p>
      <text:p text:style-name="P124">Unless you specify otherwise, your Agent’s authority will continue even if you become incapacitated, or until you die or revoke the power of attorney, or until your Agent resigns or is unable to act for you. You should select someone you trust to serve as your Agent.</text:p>
      <text:p text:style-name="P125">This power of attorney does not impose a duty on your Agent to exercise granted powers, but when powers are exercised, your Agent must use due care to act for your benefit and in accordance with this power of attorney.</text:p>
      <text:soft-page-break/>
      <text:p text:style-name="P126">Your Agent must keep your funds and other property separate from your Agent’s funds and other property.</text:p>
      <text:p text:style-name="P127">A court can take away the powers of your Agent if it finds your Agent is not acting properly.</text:p>
      <text:p text:style-name="P128">The powers and duties of an Agent under a<text:s/>general power of attorney<text:s/>are explained more fully in Delaware Code, Title 12, Chapter 49A, Section 49A-114 and Sections 49A-201 through 49A-217.</text:p>
      <text:p text:style-name="P129">If there is anything about this form that you do not understand, you should ask a lawyer of your own choosing to explain it to you.</text:p>
      <text:p text:style-name="P130">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text:s/>General power of attorney<text:s/>and the rights and powers herein granted.</text:p>
      <text:p text:style-name="P131"/>
      <text:p text:style-name="P132">IN WITNESS WHEREOF, I have duly executed this power of attorney, this ______ day of __________, <text:s/>20________</text:p>
      <text:p text:style-name="P133"/>
      <text:p text:style-name="P134">______________________<text:s/></text:p>
      <text:p text:style-name="P135">Principal’s Signature</text:p>
      <text:p text:style-name="P136"/>
      <text:p text:style-name="P137">WITNESS ATTESTATION</text:p>
      <text:p text:style-name="P138"/>
      <text:p text:style-name="P139">The foregoing power of attorney was, on the date written above, published and declared by<text:s/>the principal<text:s/>in our presence to be his/her power of attorney.<text:s/><text:soft-page-break/>We, in his/her presence and at his/her request, and in the presence of each other, have attested to the same and have signed our names as attesting witnesses.</text:p>
      <text:p text:style-name="P140">______________________<text:tab/><text:s/></text:p>
      <text:p text:style-name="P141">Witness<text:s/>1<text:s/>Signature</text:p>
      <text:p text:style-name="P142">_____________________</text:p>
      <text:p text:style-name="P143">Date</text:p>
      <text:p text:style-name="P144">______________________</text:p>
      <text:p text:style-name="P145">Address<text:s/><text:tab/><text:s/></text:p>
      <text:p text:style-name="P146"/>
      <text:p text:style-name="P147"><text:span text:style-name="T148">CERTIFICATE OF ACKNOWLEDGMENT OF NOTARY PUBLIC</text:span></text:p>
      <text:p text:style-name="P149">State of<text:s/>Delware</text:p>
      <text:p text:style-name="P150">County of __________</text:p>
      <text:p text:style-name="P15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2">I certify under PENALTY OF PERJURY under the laws of the State of<text:s/>Delware<text:s/>that the foregoing paragraph is true and correct.</text:p>
      <text:p text:style-name="P153">WITNESS my hand and official seal.</text:p>
      <text:p text:style-name="P154">Signature __________________________________ (Seal)<text:line-break/></text:p>
      <text:soft-page-break/>
      <text:p text:style-name="P155"><text:span text:style-name="T156">My commission expires: _______________________</text:span></text:p>
      <text:p text:style-name="P157"/>
      <text:p text:style-name="P158">IMPORTANT INFORMATION FOR AGENT</text:p>
      <text:p text:style-name="P159">Agent’s Duties</text:p>
      <text:p text:style-name="P160">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61">(1) do what you know the Principal reasonably expects you to do with the Principal’s property or, if you do not know the Principal’s expectations, act in the Principal’s best interest;</text:p>
      <text:p text:style-name="P162">(2) act in good faith;</text:p>
      <text:p text:style-name="P163">(3) do nothing beyond the authority granted in this power of attorney; and</text:p>
      <text:p text:style-name="P164">(4) disclose your identity as an Agent whenever you act for the Principal by writing or printing the name of the Principal and signing your own name as “Agent” in the following manner:</text:p>
      <text:p text:style-name="P165">_________________________________</text:p>
      <text:p text:style-name="P166"><text:span text:style-name="T167"> </text:span><text:span text:style-name="T168"> </text:span><text:span text:style-name="T169">(Principal’s Name)________________by</text:span><text:span text:style-name="T170"> </text:span><text:span text:style-name="T171">(Your Signature) as Agent</text:span></text:p>
      <text:p text:style-name="P172">Except as otherwise provided in the power of attorney, you must also:</text:p>
      <text:p text:style-name="P173">(1) not act for your own benefit;</text:p>
      <text:p text:style-name="P174">(2) avoid conflicts that would impair your ability to act in the Principal’s best interest;</text:p>
      <text:p text:style-name="P175">(3) act with care, competence, and diligence;</text:p>
      <text:p text:style-name="P176">(4) keep a record of all receipts, disbursements, and transactions made on behalf of the Principal;</text:p>
      <text:soft-page-break/>
      <text:p text:style-name="P177">(5) cooperate with any person who has authority to make health-care decisions for the Principal; and</text:p>
      <text:p text:style-name="P178">(6) not act in a manner inconsistent with the Principal’s testamentary plan.</text:p>
      <text:p text:style-name="P179">Termination of Agent’s Authority</text:p>
      <text:p text:style-name="P180">You must stop acting on behalf of the Principal if you learn of any event that terminates this power of attorney or your authority under this power of attorney. Events that terminate this power of attorney or your authority to act under it include:</text:p>
      <text:p text:style-name="P181">(1) death of the Principal;</text:p>
      <text:p text:style-name="P182">(2) the Principal’s revocation of the power of attorney or your authority;</text:p>
      <text:p text:style-name="P183">(3) the occurrence of a termination event stated in the power of attorney;</text:p>
      <text:p text:style-name="P184">(4) the purpose of the power of attorney is fully accomplished; or</text:p>
      <text:p text:style-name="P185">(5) an action is filed with a court for your separation, annulment, or divorce from the Principal, unless the Principal otherwise provided in the power of attorney that such action will not terminate your authority.</text:p>
      <text:p text:style-name="P186">Liability of Agent</text:p>
      <text:p text:style-name="P187">The meaning of the authority granted to you is defined in the Personal Power of Attorney Act, Delaware Code, Title 12, Chapter 49A. If you violate the Personal Power of Attorney Act, Delaware Code, Title 12, Chapter 49A, or act outside the authority granted, you may be liable for any damages caused by your violation.</text:p>
      <text:p text:style-name="P188">If there is anything about this document or your powers, authority, or duties as Agent that you do not understand, you should seek legal advice.</text:p>
      <text:p text:style-name="P189">AGENT’S CERTIFICATION</text:p>
      <text:p text:style-name="P190">I, (Name of Agent), have read the attached power of attorney and I am the person identified as the Agent or identified as the Agent for the Principal. To<text:s/><text:soft-page-break/>the best of my knowledge this power has not been revoked. I hereby acknowledge that, when I act as Agent, I shall:</text:p>
      <text:p text:style-name="P191">Act in accordance with the principal’s reasonable expectations to the extent actually known to me and, otherwise, in the Principal’s best interest;</text:p>
      <text:p text:style-name="P192">Act in good faith;</text:p>
      <text:p text:style-name="P193">Act only within the scope of authority granted in the personal power of attorney; and</text:p>
      <text:p text:style-name="P194">To the extent reasonably practicable under the circumstances, keep in regular contact with the principal and communicate with the principal.</text:p>
      <text:p text:style-name="P195">In addition, in the absence of a specific provision to the contrary in the power of attorney, when I act as Agent, I shall:</text:p>
      <text:p text:style-name="P196"><text:span text:style-name="T197"> </text:span><text:span text:style-name="T198"> </text:span><text:span text:style-name="T199"><text:s/>Keep the assets of the Principal separate from my assets;</text:span></text:p>
      <text:p text:style-name="P200"><text:span text:style-name="T201"> </text:span><text:span text:style-name="T202"> </text:span><text:span text:style-name="T203"><text:s/>Exercise reasonable caution and prudence; and</text:span></text:p>
      <text:p text:style-name="P204"><text:span text:style-name="T205"> </text:span><text:span text:style-name="T206"> </text:span><text:span text:style-name="T207"><text:s/>Keep a full and accurate record of all actions, receipts and disbursements</text:span></text:p>
      <text:p text:style-name="P208"><text:span text:style-name="T209"> </text:span><text:span text:style-name="T210"> </text:span><text:span text:style-name="T211"><text:s/>on behalf of the Principal.</text:span></text:p>
      <text:p text:style-name="P212"/>
      <text:p text:style-name="P213">AGENT’S ACCEPTANCE, ACKNOWLEDGEMENT AND SIGNATURE</text:p>
      <text:p text:style-name="P214"/>
      <text:p text:style-name="P215">I have read the foregoing and I understand the legal and fiduciary duties that I assume by acting or agreeing to act as the agent (attorney-in-fact) under the terms of this power of attorney.</text:p>
      <text:p text:style-name="P216"/>
      <text:p text:style-name="P217">_______________________________<text:s/></text:p>
      <text:p text:style-name="P218">Attorney in Fact’s Signature</text:p>
      <text:p text:style-name="P219"/>
      <text:soft-page-break/>
      <text:p text:style-name="P220">CERTIFICATE OF ACKNOWLEDGMENT OF NOTARY PUBLIC</text:p>
      <text:p text:style-name="P221">State of<text:s/>Delware</text:p>
      <text:p text:style-name="P222">County of __________</text:p>
      <text:p text:style-name="P22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24">I certify under PENALTY OF PERJURY under the laws of the State of<text:s/>Delware<text:s/>that the foregoing paragraph is true and correct.</text:p>
      <text:p text:style-name="P225"/>
      <text:p text:style-name="P226">WITNESS my hand and official seal.</text:p>
      <text:p text:style-name="P227">Signature __________________________________ (Seal)<text:line-break/></text:p>
      <text:p text:style-name="P228"><text:span text:style-name="T229">My commission expires: _______________________</text:span></text:p>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7:00Z</meta:creation-date>
    <dc:date>2020-07-20T09:37:00Z</dc:date>
    <meta:print-date>2020-07-20T09:37:00Z</meta:print-date>
    <meta:template xlink:href="Normal" xlink:type="simple"/>
    <meta:editing-cycles>2</meta:editing-cycles>
    <meta:editing-duration>PT0S</meta:editing-duration>
    <meta:document-statistic meta:page-count="14" meta:paragraph-count="47" meta:word-count="3562" meta:character-count="23819" meta:row-count="169" meta:non-whitespace-character-count="20304"/>
  </office:meta>
</office:document-meta>
</file>