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FLORID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Florida</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Florida<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Florida</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Florida<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8:00Z</meta:creation-date>
    <dc:date>2020-07-20T09:38:00Z</dc:date>
    <meta:print-date>2020-07-20T09:38:00Z</meta:print-date>
    <meta:template xlink:href="Normal" xlink:type="simple"/>
    <meta:editing-cycles>2</meta:editing-cycles>
    <meta:editing-duration>PT0S</meta:editing-duration>
    <meta:document-statistic meta:page-count="11" meta:paragraph-count="36" meta:word-count="2732" meta:character-count="18275" meta:row-count="129" meta:non-whitespace-character-count="15579"/>
  </office:meta>
</office:document-meta>
</file>