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 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 Signature</text:p>
      <text:p text:style-name="P134">______________________</text:p>
      <text:p text:style-name="P135">Date</text:p>
      <text:p text:style-name="P136">______________________</text:p>
      <text:p text:style-name="P137">Address</text:p>
      <text:p text:style-name="P138"/>
      <text:p text:style-name="P139"><text:s/><text:tab/><text:s/><text:tab/></text:p>
      <text:p text:style-name="P140"><text:tab/><text:s/></text:p>
      <text:p text:style-name="P141">CERTIFICATE OF ACKNOWLEDGMENT OF NOTARY PUBLIC</text:p>
      <text:p text:style-name="P142">State of _______________</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 __________ 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 ____________</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 ____________ 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8:00Z</meta:creation-date>
    <dc:date>2020-07-20T09:38:00Z</dc:date>
    <meta:print-date>2020-07-20T09:38:00Z</meta:print-date>
    <meta:template xlink:href="Normal" xlink:type="simple"/>
    <meta:editing-cycles>2</meta:editing-cycles>
    <meta:editing-duration>PT0S</meta:editing-duration>
    <meta:document-statistic meta:page-count="11" meta:paragraph-count="36" meta:word-count="2735" meta:character-count="18292" meta:row-count="129" meta:non-whitespace-character-count="15593"/>
  </office:meta>
</office:document-meta>
</file>