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5"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6"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7"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8"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1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2"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3"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style:line-height-at-least="0in"/>
      <style:text-properties style:font-name="Segoe" style:font-name-asian="Times New Roman" fo:font-size="14pt" style:font-size-asian="14pt" style:font-size-complex="14pt"/>
    </style:style>
    <style:style style:name="P126" style:parent-style-name="Normal" style:family="paragraph">
      <style:paragraph-properties fo:line-height="0.2041in"/>
      <style:text-properties style:font-name="Segoe" style:font-name-asian="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2"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2" style:parent-style-name="Normal" style:family="paragraph">
      <style:paragraph-properties fo:text-align="justify" fo:margin-bottom="0.1111in" fo:line-height="107%"/>
    </style:style>
    <style:style style:name="T14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0" style:parent-style-name="Normal" style:family="paragraph">
      <style:paragraph-properties fo:text-align="justify" fo:margin-bottom="0.1111in" fo:line-height="107%"/>
    </style:style>
    <style:style style:name="T151" style:parent-style-name="DefaultParagraphFont" style:family="text">
      <style:text-properties style:font-name="Segoe" fo:color="#000000" fo:font-size="14pt" style:font-size-asian="14pt" style:font-size-complex="14pt" fo:background-color="#FFFFFF"/>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7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7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8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88" style:parent-style-name="Normal" style:family="paragraph">
      <style:paragraph-properties fo:text-align="justify" fo:margin-bottom="0.1111in" fo:line-height="107%"/>
    </style:style>
    <style:style style:name="T189" style:parent-style-name="DefaultParagraphFont" style:family="text">
      <style:text-properties style:font-name="Segoe" fo:color="#000000" fo:font-size="14pt" style:font-size-asian="14pt" style:font-size-complex="14pt" fo:background-color="#FFFFFF"/>
    </style:style>
    <style:style style:name="P190" style:parent-style-name="Normal" style:family="paragraph">
      <style:text-properties style:font-name="Segoe" fo:font-size="14pt" style:font-size-asian="14pt" style:font-size-complex="14pt"/>
    </style:style>
  </office:automatic-styles>
  <office:body>
    <office:text text:use-soft-page-breaks="true">
      <text:p text:style-name="P1">ILLINOIS<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p>
      <text:p text:style-name="P115"/>
      <text:p text:style-name="P116"/>
      <text:p text:style-name="P117">IMPORTANT INFORMATION FOR PRINCIPAL</text:p>
      <text:p text:style-name="P118">PLEASE READ THIS NOTICE CAREFULLY. The form that you will be signing is a legal document. It is governed by the Illinois Power of Attorney Act. If there is anything about this form that you do not understand, you should ask a lawyer to explain it to you.</text:p>
      <text:p text:style-name="P119"><text:s text:c="4"/>The purpose of this Power of Attorney is to give your designated "agent" broad powers to handle your financial affairs, which may include the power to pledge, sell, or dispose of any of your real or personal property, even without your consent or any advance notice to you. When using the Statutory Short Form, you may name successor agents, but you may not name co-agents.</text:p>
      <text:p text:style-name="P120"><text:s text:c="4"/>This form does not impose a duty upon your agent to handle your financial affairs, so it is important that you select an agent who will agree to do this for you. It is also important to select an agent whom you trust, since you are giving that agent control over your financial assets and property. Any agent who does act for you has a duty to act in good faith for your benefit and to<text:s/><text:soft-page-break/>use due care, competence, and diligence. He or she must also act in accordance with the law and with the directions in this form. Your agent must keep a record of all receipts, disbursements, and significant actions taken as your agent.</text:p>
      <text:p text:style-name="P121"><text:s text:c="4"/>Unless you specifically limit the period of time that this Power of Attorney will be in effect, your agent may exercise the powers given to him or her throughout your lifetime, both before and after you become incapacitated. A court, however, can take away the powers of your agent if it finds that the agent is not acting properly. You may also revoke this Power of Attorney if you wish.</text:p>
      <text:p text:style-name="P122"><text:s text:c="4"/>This Power of Attorney does not authorize your agent to appear in court for you as an attorney-at-law or otherwise to engage in the practice of law unless he or she is a licensed attorney who is authorized to practice law in Illinois.</text:p>
      <text:p text:style-name="P123"><text:s text:c="4"/>The powers you give your agent are explained more fully in Section 3-4 of the Illinois Power of Attorney Act. This form is a part of that law. The "NOTE" paragraphs throughout this form are instructions.</text:p>
      <text:p text:style-name="P124"><text:s text:c="4"/>You are not required to sign this Power of Attorney, but it will not take effect without your signature. You should not sign this Power of Attorney if you do not understand everything in it, and what your agent will be able to do if you do sign it.</text:p>
      <text:p text:style-name="P125"/>
      <text:p text:style-name="P126"/>
      <text:p text:style-name="P127">IN WITNESS WHEREOF, I have duly executed this power of attorney, this ______ day of __________, <text:s/>20________</text:p>
      <text:p text:style-name="P128"/>
      <text:p text:style-name="P129">______________________<text:s/></text:p>
      <text:p text:style-name="P130">Principal’s Signature</text:p>
      <text:p text:style-name="P131"/>
      <text:soft-page-break/>
      <text:p text:style-name="P132">WITNESS ATTESTATION</text:p>
      <text:p text:style-name="P133"/>
      <text:p text:style-name="P134">The foregoing power of attorney was, on the date written above, published and declared by<text:s/>the principal<text:s/>in our presence to be his/her power of attorney. We, in his/her presence and at his/her request, and in the presence of each other, have attested to the same and have signed our names as attesting witnesses.</text:p>
      <text:p text:style-name="P135">______________________<text:tab/><text:s/></text:p>
      <text:p text:style-name="P136">Witness<text:s/>Signature</text:p>
      <text:p text:style-name="P137">_____________________</text:p>
      <text:p text:style-name="P138">Date</text:p>
      <text:p text:style-name="P139">______________________</text:p>
      <text:p text:style-name="P140">Address<text:s/><text:tab/><text:s/></text:p>
      <text:p text:style-name="P141"/>
      <text:p text:style-name="P142"><text:span text:style-name="T143">CERTIFICATE OF ACKNOWLEDGMENT OF NOTARY PUBLIC</text:span></text:p>
      <text:p text:style-name="P144">State of<text:s/>Illinois</text:p>
      <text:p text:style-name="P145">County of __________</text:p>
      <text:p text:style-name="P14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147">I certify under PENALTY OF PERJURY under the laws of the State of<text:s/>Illinois<text:s/>that the foregoing paragraph is true and correct.</text:p>
      <text:p text:style-name="P148">WITNESS my hand and official seal.</text:p>
      <text:p text:style-name="P149">Signature __________________________________ (Seal)<text:line-break/></text:p>
      <text:p text:style-name="P150"><text:span text:style-name="T151">My commission expires: _______________________</text:span></text:p>
      <text:p text:style-name="P152"/>
      <text:p text:style-name="P153">IMPORTANT INFORMATION FOR AGENT</text:p>
      <text:p text:style-name="P154">When you accept the authority granted under this power of attorney a special legal relationship, known as agency, is created between you and the principal. Agency imposes upon you duties that continue until you resign or the power of attorney is terminated or revoked.</text:p>
      <text:p text:style-name="P155"><text:s text:c="4"/>As agent you must:</text:p>
      <text:p text:style-name="P156"><text:s text:c="8"/>(1) do what you know the principal reasonably expects you to do with the principal's property;</text:p>
      <text:p text:style-name="P157"><text:s text:c="8"/>(2) act in good faith for the best interest of the principal, using due care, competence, and diligence;</text:p>
      <text:p text:style-name="P158"><text:s text:c="8"/>(3) keep a complete and detailed record of all receipts, disbursements, and significant actions conducted for the principal;</text:p>
      <text:p text:style-name="P159"><text:s text:c="8"/>(4) attempt to preserve the principal's estate plan, to the extent actually known by the agent, if preserving the plan is consistent with the principal's best interest; and</text:p>
      <text:p text:style-name="P160"><text:s text:c="8"/>(5) cooperate with a person who has authority to make health care decisions for the principal to carry out the principal's reasonable expectations to the extent actually in the principal's best interest.</text:p>
      <text:p text:style-name="P161"><text:s text:c="4"/>As agent you must not do any of the following:</text:p>
      <text:soft-page-break/>
      <text:p text:style-name="P162"><text:s text:c="8"/>(1) act so as to create a conflict of interest that is inconsistent with the other principles in this Notice to Agent;</text:p>
      <text:p text:style-name="P163"><text:s text:c="8"/>(2) do any act beyond the authority granted in this power of attorney;</text:p>
      <text:p text:style-name="P164"><text:s text:c="8"/>(3) commingle the principal's funds with your funds;</text:p>
      <text:p text:style-name="P165"><text:s text:c="8"/>(4) borrow funds or other property from the principal, unless otherwise authorized;</text:p>
      <text:p text:style-name="P166"><text:s text:c="8"/>(5) continue acting on behalf of the principal if you learn of any event that terminates this power of attorney or your authority under this power of attorney, such as the death of the principal, your legal separation from the principal, or the dissolution of your marriage to the principal.</text:p>
      <text:p text:style-name="P167"><text:s text:c="4"/>If you have special skills or expertise, you must use those special skills and expertise when acting for the principal. You must disclose your identity as an agent whenever you act for the principal by writing or printing the name of the principal and signing your own name "as Agent" in the following manner:</text:p>
      <text:p text:style-name="P168"><text:s text:c="4"/>"(Principal's Name) by (Your Name) as Agent"</text:p>
      <text:p text:style-name="P169"><text:s text:c="4"/>The meaning of the powers granted to you is contained in Section 3-4 of the Illinois Power of Attorney Act, which is incorporated by reference into the body of the power of attorney for property document.</text:p>
      <text:p text:style-name="P170"><text:s text:c="4"/>If you violate your duties as agent or act outside the authority granted to you, you may be liable for any damages, including attorney's fees and costs, caused by your violation.</text:p>
      <text:p text:style-name="P171"><text:s text:c="4"/>If there is anything about this document or your duties that you do not understand, you should seek legal advice from an attorney.</text:p>
      <text:p text:style-name="P172"/>
      <text:p text:style-name="P173">AGENT’S ACCEPTANCE, ACKNOWLEDGEMENT AND SIGNATURE</text:p>
      <text:p text:style-name="P174"/>
      <text:soft-page-break/>
      <text:p text:style-name="P175">I have read the foregoing and I understand the legal and fiduciary duties that I assume by acting or agreeing to act as the agent (attorney-in-fact) under the terms of this power of attorney.</text:p>
      <text:p text:style-name="P176"/>
      <text:p text:style-name="P177">_______________________________<text:s/></text:p>
      <text:p text:style-name="P178">Attorney in Fact’s Signature</text:p>
      <text:p text:style-name="P179"/>
      <text:p text:style-name="P180">CERTIFICATE OF ACKNOWLEDGMENT OF NOTARY PUBLIC</text:p>
      <text:p text:style-name="P181">State of<text:s/>Illinois</text:p>
      <text:p text:style-name="P182">County of __________</text:p>
      <text:p text:style-name="P18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4">I certify under PENALTY OF PERJURY under the laws of the State of<text:s/>Illinois<text:s/>that the foregoing paragraph is true and correct.</text:p>
      <text:p text:style-name="P185"/>
      <text:p text:style-name="P186">WITNESS my hand and official seal.</text:p>
      <text:p text:style-name="P187">Signature __________________________________ (Seal)<text:line-break/></text:p>
      <text:p text:style-name="P188"><text:span text:style-name="T189">My commission expires: _______________________</text:span></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9:00Z</meta:creation-date>
    <dc:date>2020-07-20T09:39:00Z</dc:date>
    <meta:print-date>2020-07-20T09:39:00Z</meta:print-date>
    <meta:template xlink:href="Normal" xlink:type="simple"/>
    <meta:editing-cycles>2</meta:editing-cycles>
    <meta:editing-duration>PT0S</meta:editing-duration>
    <meta:document-statistic meta:page-count="13" meta:paragraph-count="46" meta:word-count="3472" meta:character-count="23222" meta:row-count="164" meta:non-whitespace-character-count="19796"/>
  </office:meta>
</office:document-meta>
</file>