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style>
    <style:style style:name="T167" style:parent-style-name="DefaultParagraphFont" style:family="text">
      <style:text-properties style:font-name="Segoe" fo:color="#000000" fo:font-size="14pt" style:font-size-asian="14pt" style:font-size-complex="14pt" fo:background-color="#FFFFFF"/>
    </style:style>
    <style:style style:name="P168" style:parent-style-name="Normal" style:family="paragraph">
      <style:text-properties style:font-name="Segoe" fo:font-size="14pt" style:font-size-asian="14pt" style:font-size-complex="14pt"/>
    </style:style>
  </office:automatic-styles>
  <office:body>
    <office:text text:use-soft-page-breaks="true">
      <text:p text:style-name="P1">KENTUCKY<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WITNESS ATTESTATION</text:p>
      <text:p text:style-name="P123"/>
      <text:p text:style-name="P12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5">______________________<text:tab/><text:s/></text:p>
      <text:p text:style-name="P126">Witness<text:s/>1<text:s/>Signature</text:p>
      <text:soft-page-break/>
      <text:p text:style-name="P127">_____________________</text:p>
      <text:p text:style-name="P128">Date</text:p>
      <text:p text:style-name="P129">______________________</text:p>
      <text:p text:style-name="P130">Address<text:s/><text:tab/><text:s/></text:p>
      <text:p text:style-name="P131"/>
      <text:p text:style-name="P132">______________________<text:tab/><text:s/></text:p>
      <text:p text:style-name="P133">Witness<text:s/>2<text:s/>Signature</text:p>
      <text:p text:style-name="P134">_____________________</text:p>
      <text:p text:style-name="P135">Date</text:p>
      <text:p text:style-name="P136">______________________</text:p>
      <text:p text:style-name="P137">Address</text:p>
      <text:p text:style-name="P138"/>
      <text:p text:style-name="P139"/>
      <text:p text:style-name="P140"><text:span text:style-name="T141">CERTIFICATE OF ACKNOWLEDGMENT OF NOTARY PUBLIC</text:span></text:p>
      <text:p text:style-name="P142">State of<text:s/>Kentucky</text:p>
      <text:p text:style-name="P143">County of __________</text:p>
      <text:p text:style-name="P14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45">I certify under PENALTY OF PERJURY under the laws of the State of<text:s/>Kentucky<text:s/>that the foregoing paragraph is true and correct.</text:p>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P151">AGENT’S ACCEPTANCE, ACKNOWLEDGEMENT AND SIGNATURE</text:p>
      <text:p text:style-name="P152"/>
      <text:p text:style-name="P153">I have read the foregoing and I understand the legal and fiduciary duties that I assume by acting or agreeing to act as the agent (attorney-in-fact) under the terms of this power of attorney.</text:p>
      <text:p text:style-name="P154"/>
      <text:p text:style-name="P155">_______________________________<text:s/></text:p>
      <text:p text:style-name="P156">Attorney in Fact’s Signature</text:p>
      <text:p text:style-name="P157"/>
      <text:p text:style-name="P158">CERTIFICATE OF ACKNOWLEDGMENT OF NOTARY PUBLIC</text:p>
      <text:p text:style-name="P159">State of<text:s/>Kentucky</text:p>
      <text:p text:style-name="P160">County of __________</text:p>
      <text:p text:style-name="P16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62">I certify under PENALTY OF PERJURY under the laws of the State of<text:s/>Kentucky<text:s/>that the foregoing paragraph is true and correct.</text:p>
      <text:p text:style-name="P163"/>
      <text:p text:style-name="P164">WITNESS my hand and official seal.</text:p>
      <text:p text:style-name="P165">Signature __________________________________ (Seal)<text:line-break/></text:p>
      <text:p text:style-name="P166"><text:span text:style-name="T167">My commission expires: ______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1:00Z</meta:creation-date>
    <dc:date>2020-07-20T09:41:00Z</dc:date>
    <meta:print-date>2020-07-20T09:41:00Z</meta:print-date>
    <meta:template xlink:href="Normal" xlink:type="simple"/>
    <meta:editing-cycles>2</meta:editing-cycles>
    <meta:editing-duration>PT60S</meta:editing-duration>
    <meta:document-statistic meta:page-count="11" meta:paragraph-count="36" meta:word-count="2733" meta:character-count="18280" meta:row-count="129" meta:non-whitespace-character-count="15583"/>
  </office:meta>
</office:document-meta>
</file>