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6" style:parent-style-name="Normal" style:family="paragraph">
      <style:paragraph-properties fo:margin-top="0.0694in" fo:margin-bottom="0.0694in"/>
      <style:text-properties style:font-name="Segoe" style:font-name-asian="Times New Roman" fo:color="#000000" fo:font-size="14pt" style:font-size-asian="14pt" style:font-size-complex="14pt"/>
    </style:style>
    <style:style style:name="P11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6"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27" style:parent-style-name="Normal" style:family="paragraph">
      <style:paragraph-properties fo:line-height="0.2041in"/>
      <style:text-properties style:font-name="Segoe" style:font-name-asian="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justify" fo:margin-bottom="0.1111in" fo:line-height="107%"/>
    </style:style>
    <style:style style:name="T152"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9" style:parent-style-name="Normal" style:family="paragraph">
      <style:paragraph-properties fo:text-align="justify" fo:margin-bottom="0.1111in" fo:line-height="107%"/>
    </style:style>
    <style:style style:name="T160" style:parent-style-name="DefaultParagraphFont" style:family="text">
      <style:text-properties style:font-name="Segoe" fo:color="#000000" fo:font-size="14pt" style:font-size-asian="14pt" style:font-size-complex="14pt" fo:background-color="#FFFFFF"/>
    </style:style>
    <style:style style:name="P1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7"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8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9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9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9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2" style:parent-style-name="Normal" style:family="paragraph">
      <style:paragraph-properties fo:text-align="justify" fo:margin-bottom="0.1111in" fo:line-height="107%"/>
    </style:style>
    <style:style style:name="T203" style:parent-style-name="DefaultParagraphFont" style:family="text">
      <style:text-properties style:font-name="Segoe" fo:color="#000000" fo:font-size="14pt" style:font-size-asian="14pt" style:font-size-complex="14pt" fo:background-color="#FFFFFF"/>
    </style:style>
    <style:style style:name="P204" style:parent-style-name="Normal" style:family="paragraph">
      <style:text-properties style:font-name="Segoe" fo:font-size="14pt" style:font-size-asian="14pt" style:font-size-complex="14pt"/>
    </style:style>
  </office:automatic-styles>
  <office:body>
    <office:text text:use-soft-page-breaks="true">
      <text:p text:style-name="P1">MARYLAND<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PLEASE READ CAREFULLY</text:p>
      <text:p text:style-name="P117">This power of attorney authorizes another person (your agent) to make decisions concerning your property for you (the principal). You need not give to your agent all the authorities listed below and may give the agent only those powers that you specifically indicate. This power of attorney gives your agent the right to make decisions for you. You should very carefully weigh your decision as to what powers you give your agent. Your agent will be able to make decisions and act with respect to your property (including your money) whether or not you are able to act for yourself.</text:p>
      <text:p text:style-name="P118">If you choose to make a grant of<text:s/>specific<text:s/>authority, you should check the boxes that identify the specific authorization you choose to give your agent.</text:p>
      <text:p text:style-name="P119">This power of attorney does not authorize the agent to make health care decisions for you.</text:p>
      <text:p text:style-name="P120">You should select someone you trust to serve as your agent. Unless you specify otherwise, generally the agent’s authority will continue until you die or revoke the power of attorney or the agent resigns or is unable to act for you.</text:p>
      <text:soft-page-break/>
      <text:p text:style-name="P121">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p text:style-name="P122">This form provides for designation of one agent. If you wish to name more than one agent you may name a coagent in the Special Instructions. Coagents are required to act together unanimously unless you specify otherwise in the Special Instructions.</text:p>
      <text:p text:style-name="P123">If your agent is unavailable or unwilling to act for you, your power of attorney will end unless you have named a successor agent. You may also name a second successor agent.</text:p>
      <text:p text:style-name="P124">This power of attorney becomes effective immediately unless you state otherwise in the Special Instructions.</text:p>
      <text:p text:style-name="P125">If you have questions about the power of attorney or the authority you are granting to your agent, you should seek legal advice before signing this form.</text:p>
      <text:p text:style-name="P126"/>
      <text:p text:style-name="P127"/>
      <text:p text:style-name="P128">IN WITNESS WHEREOF, I have duly executed this power of attorney, this ______ day of __________, <text:s/>20________</text:p>
      <text:p text:style-name="P129"/>
      <text:p text:style-name="P130">______________________<text:s/></text:p>
      <text:p text:style-name="P131">Principal’s Signature</text:p>
      <text:p text:style-name="P132"/>
      <text:p text:style-name="P133">WITNESS ATTESTATION</text:p>
      <text:p text:style-name="P134"/>
      <text:p text:style-name="P135">The foregoing power of attorney was, on the date written above, published and declared by<text:s/>the principal<text:s/>in our presence to be his/her power of attorney.<text:s/><text:soft-page-break/>We, in his/her presence and at his/her request, and in the presence of each other, have attested to the same and have signed our names as attesting witnesses.</text:p>
      <text:p text:style-name="P136">______________________<text:tab/><text:s/></text:p>
      <text:p text:style-name="P137">Witness<text:s/>1<text:s/>Signature</text:p>
      <text:p text:style-name="P138">_____________________</text:p>
      <text:p text:style-name="P139">Date</text:p>
      <text:p text:style-name="P140">______________________</text:p>
      <text:p text:style-name="P141">Address<text:s/><text:tab/><text:s/></text:p>
      <text:p text:style-name="P142"/>
      <text:p text:style-name="P143">______________________<text:tab/><text:s/></text:p>
      <text:p text:style-name="P144">Witness<text:s/>2<text:s/>Signature</text:p>
      <text:p text:style-name="P145">_____________________</text:p>
      <text:p text:style-name="P146">Date</text:p>
      <text:p text:style-name="P147">______________________</text:p>
      <text:p text:style-name="P148">Address</text:p>
      <text:p text:style-name="P149"/>
      <text:p text:style-name="P150"/>
      <text:p text:style-name="P151"><text:span text:style-name="T152">CERTIFICATE OF ACKNOWLEDGMENT OF NOTARY PUBLIC</text:span></text:p>
      <text:p text:style-name="P153">State of<text:s/>Maryland</text:p>
      <text:p text:style-name="P154">County of __________</text:p>
      <text:p text:style-name="P155">On ___________________________ before me, _________________________________________________, personally appeared _____________________________, who proved to me on the basis of satisfactory<text:s/><text:soft-page-break/>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6">I certify under PENALTY OF PERJURY under the laws of the State of<text:s/>Maryland<text:s/>that the foregoing paragraph is true and correct.</text:p>
      <text:p text:style-name="P157">WITNESS my hand and official seal.</text:p>
      <text:p text:style-name="P158">Signature __________________________________ (Seal)<text:line-break/></text:p>
      <text:p text:style-name="P159"><text:span text:style-name="T160">My commission expires: _______________________</text:span></text:p>
      <text:p text:style-name="P161"/>
      <text:p text:style-name="P162"/>
      <text:p text:style-name="P163">IMPORTANT INFORMATION FOR AGENT</text:p>
      <text:p text:style-name="P164">Agent’s Duties</text:p>
      <text:p text:style-name="P165">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166">(1) Do what you know the principal reasonably expects you to do with the principal’s property or, if you do not know the principal’s expectations, act in the principal’s best interest;</text:p>
      <text:p text:style-name="P167">(2) Act with care, competence, and diligence for the best interest of the principal;</text:p>
      <text:p text:style-name="P168">(3) Do nothing beyond the authority granted in this power of attorney; and</text:p>
      <text:soft-page-break/>
      <text:p text:style-name="P169">(4) Disclose your identity as an agent whenever you act for the principal by writing or printing the name of the principal and signing your own name as “agent” in the following manner:</text:p>
      <text:p text:style-name="P170">________________________________________________________________________<text:line-break/>(Principal’s Name) by(Your Signature) as Agent</text:p>
      <text:p text:style-name="P171">Unless the Special Instructions in this power of attorney state otherwise, you must also:</text:p>
      <text:p text:style-name="P172">(1) Act loyally for the principal’s benefit;</text:p>
      <text:p text:style-name="P173">(2) Avoid conflicts that would impair your ability to act in the principal’s best interest;</text:p>
      <text:p text:style-name="P174">(3) Keep a record of all receipts, disbursements, and transactions made on behalf of the principal;</text:p>
      <text:p text:style-name="P175">(4) Cooperate with any person that has authority to make health care decisions for the principal to do what you know the principal reasonably expects or, if you do not know the principal’s expectations, to act in the principal’s best interest; and</text:p>
      <text:p text:style-name="P176">(5) Attempt to preserve the principal’s estate plan if you know the plan and preserving the plan is consistent with the principal’s best interest.</text:p>
      <text:p text:style-name="P177">Termination of Agent’s Authority</text:p>
      <text:p text:style-name="P178">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79">(1) Death of the principal;</text:p>
      <text:p text:style-name="P180">(2) The principal’s revocation of the power of attorney or your authority;</text:p>
      <text:p text:style-name="P181">(3) The occurrence of a termination event stated in the power of attorney;</text:p>
      <text:p text:style-name="P182">(4) The purpose of the power of attorney is fully accomplished; or</text:p>
      <text:soft-page-break/>
      <text:p text:style-name="P183">(5) If you are married to the principal, a legal action is filed with a court to end your marriage, or for your legal separation, unless the Special Instructions in this power of attorney state that such an action will not terminate your authority.</text:p>
      <text:p text:style-name="P184">Liability of Agent</text:p>
      <text:p text:style-name="P185">The meaning of the authority granted to you is defined in the Maryland Power of Attorney Act, Title 17 of the Estates and Trusts Article. If you violate the Maryland Power of Attorney Act, Title 17 of the Estates and Trusts Article, or act outside the authority granted, you may be liable for any damages caused by your violation. If there is anything about this document or your duties that you do not understand, you should seek legal advice.</text:p>
      <text:p text:style-name="P186"/>
      <text:p text:style-name="P187">AGENT’S ACCEPTANCE, ACKNOWLEDGEMENT AND SIGNATURE</text:p>
      <text:p text:style-name="P188"/>
      <text:p text:style-name="P189">I have read the foregoing and I understand the legal and fiduciary duties that I assume by acting or agreeing to act as the agent (attorney-in-fact) under the terms of this power of attorney.</text:p>
      <text:p text:style-name="P190"/>
      <text:p text:style-name="P191">_______________________________<text:s/></text:p>
      <text:p text:style-name="P192">Attorney in Fact’s Signature</text:p>
      <text:p text:style-name="P193"/>
      <text:p text:style-name="P194">CERTIFICATE OF ACKNOWLEDGMENT OF NOTARY PUBLIC</text:p>
      <text:p text:style-name="P195">State of<text:s/>Maryland</text:p>
      <text:p text:style-name="P196">County of __________</text:p>
      <text:p text:style-name="P197">On ___________________________ before me, _________________________________________________, personally appeared<text:s/><text:soft-page-break/>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98">I certify under PENALTY OF PERJURY under the laws of the State of<text:s/>Maryland<text:s/>that the foregoing paragraph is true and correct.</text:p>
      <text:p text:style-name="P199"/>
      <text:p text:style-name="P200">WITNESS my hand and official seal.</text:p>
      <text:p text:style-name="P201">Signature __________________________________ (Seal)<text:line-break/></text:p>
      <text:p text:style-name="P202"><text:span text:style-name="T203">My commission expires: _______________________</text:span></text:p>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2:00Z</meta:creation-date>
    <dc:date>2020-07-20T09:42:00Z</dc:date>
    <meta:print-date>2020-07-20T09:41:00Z</meta:print-date>
    <meta:template xlink:href="Normal" xlink:type="simple"/>
    <meta:editing-cycles>2</meta:editing-cycles>
    <meta:editing-duration>PT60S</meta:editing-duration>
    <meta:document-statistic meta:page-count="14" meta:paragraph-count="46" meta:word-count="3482" meta:character-count="23286" meta:row-count="165" meta:non-whitespace-character-count="19850"/>
  </office:meta>
</office:document-meta>
</file>