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line-height="198%"/>
      <style:text-properties style:font-name="Segoe" style:font-name-asian="Century Schoolbook" fo:font-weight="bold" style:font-weight-asian="bold" style:font-weight-complex="bold" fo:font-size="18pt" style:font-size-asian="18pt" style:font-size-complex="18pt"/>
    </style:style>
    <style:style style:name="P2" style:parent-style-name="Normal" style:family="paragraph">
      <style:paragraph-properties fo:line-height="0.009in"/>
      <style:text-properties style:font-name="Segoe" style:font-name-asian="Times New Roman" fo:font-size="14pt" style:font-size-asian="14pt" style:font-size-complex="14pt"/>
    </style:style>
    <style:style style:name="P3" style:parent-style-name="Normal" style:family="paragraph">
      <style:paragraph-properties fo:text-align="justify" fo:line-height="0.2in"/>
      <style:text-properties style:font-name="Segoe" style:font-name-asian="Times New Roman" fo:font-size="14pt" style:font-size-asian="14pt" style:font-size-complex="14pt"/>
    </style:style>
    <style:style style:name="P4" style:parent-style-name="Normal" style:family="paragraph">
      <style:paragraph-properties fo:text-align="justify" style:line-height-at-least="0in">
        <style:tab-stops>
          <style:tab-stop style:type="left" style:position="6.4444in"/>
        </style:tab-stops>
      </style:paragraph-properties>
    </style:style>
    <style:style style:name="T5" style:parent-style-name="DefaultParagraphFont" style:family="text">
      <style:text-properties style:font-name="Segoe" style:font-name-asian="Century Schoolbook" fo:font-size="14pt" style:font-size-asian="14pt" style:font-size-complex="14pt"/>
    </style:style>
    <style:style style:name="T6" style:parent-style-name="DefaultParagraphFont" style:family="text">
      <style:text-properties style:font-name="Segoe" style:font-name-asian="Century Schoolbook" fo:font-size="14pt" style:font-size-asian="14pt" style:font-size-complex="14pt"/>
    </style:style>
    <style:style style:name="T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 style:parent-style-name="DefaultParagraphFont" style:family="text">
      <style:text-properties style:font-name="Segoe" style:font-name-asian="Century Schoolbook" fo:font-size="14pt" style:font-size-asian="14pt" style:font-size-complex="14pt"/>
    </style:style>
    <style:style style:name="T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10" style:parent-style-name="DefaultParagraphFont" style:family="text">
      <style:text-properties style:font-name="Segoe" style:font-name-asian="Century Schoolbook" fo:font-size="14pt" style:font-size-asian="14pt" style:font-size-complex="14pt"/>
    </style:style>
    <style:style style:name="P11" style:parent-style-name="Normal" style:family="paragraph">
      <style:paragraph-properties fo:line-height="0.1993in"/>
      <style:text-properties style:font-name="Segoe" style:font-name-asian="Times New Roman" fo:font-size="14pt" style:font-size-asian="14pt" style:font-size-complex="14pt"/>
    </style:style>
    <style:style style:name="P12" style:parent-style-name="Normal" style:family="paragraph">
      <style:paragraph-properties style:line-height-at-least="0in"/>
      <style:text-properties style:font-name="Segoe" style:font-name-asian="Century Schoolbook" fo:font-size="14pt" style:font-size-asian="14pt" style:font-size-complex="14pt"/>
    </style:style>
    <style:style style:name="P13" style:parent-style-name="Normal" style:family="paragraph">
      <style:paragraph-properties fo:line-height="0.2055in"/>
      <style:text-properties style:font-name="Segoe" style:font-name-asian="Times New Roman" fo:font-size="14pt" style:font-size-asian="14pt" style:font-size-complex="14pt"/>
    </style:style>
    <style:style style:name="P14" style:parent-style-name="Normal" style:family="paragraph">
      <style:paragraph-properties style:line-height-at-least="0in"/>
      <style:text-properties style:font-name="Segoe" style:font-name-asian="Century Schoolbook" fo:font-size="14pt" style:font-size-asian="14pt" style:font-size-complex="14pt"/>
    </style:style>
    <style:style style:name="P15" style:parent-style-name="Normal" style:family="paragraph">
      <style:paragraph-properties fo:line-height="0.2041in"/>
      <style:text-properties style:font-name="Segoe" style:font-name-asian="Times New Roman" fo:font-size="14pt" style:font-size-asian="14pt" style:font-size-complex="14pt"/>
    </style:style>
    <style:style style:name="P16" style:parent-style-name="Normal" style:family="paragraph">
      <style:paragraph-properties style:line-height-at-least="0in"/>
      <style:text-properties style:font-name="Segoe" style:font-name-asian="Century Schoolbook" fo:font-size="14pt" style:font-size-asian="14pt" style:font-size-complex="14pt"/>
    </style:style>
    <style:style style:name="P17" style:parent-style-name="Normal" style:family="paragraph">
      <style:paragraph-properties fo:line-height="0.1993in"/>
      <style:text-properties style:font-name="Segoe" style:font-name-asian="Times New Roman" fo:font-size="14pt" style:font-size-asian="14pt" style:font-size-complex="14pt"/>
    </style:style>
    <style:style style:name="P1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9" style:parent-style-name="Normal" style:family="paragraph">
      <style:paragraph-properties fo:line-height="0.2055in"/>
      <style:text-properties style:font-name="Segoe" style:font-name-asian="Times New Roman" fo:font-size="14pt" style:font-size-asian="14pt" style:font-size-complex="14pt"/>
    </style:style>
    <style:style style:name="P20" style:parent-style-name="Normal" style:family="paragraph">
      <style:paragraph-properties fo:text-align="justify" fo:line-height="98%"/>
      <style:text-properties style:font-name="Segoe" style:font-name-asian="Century Schoolbook" fo:font-size="14pt" style:font-size-asian="14pt" style:font-size-complex="14pt"/>
    </style:style>
    <style:style style:name="P21" style:parent-style-name="Normal" style:family="paragraph">
      <style:paragraph-properties fo:text-align="justify" fo:line-height="0.2041in"/>
      <style:text-properties style:font-name="Segoe" style:font-name-asian="Times New Roman" fo:font-size="14pt" style:font-size-asian="14pt" style:font-size-complex="14pt"/>
    </style:style>
    <style:style style:name="P22"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3" style:parent-style-name="Normal" style:family="paragraph">
      <style:paragraph-properties fo:text-align="justify" fo:line-height="0.2034in"/>
      <style:text-properties style:font-name="Segoe" style:font-name-asian="Century Schoolbook" fo:font-size="14pt" style:font-size-asian="14pt" style:font-size-complex="14pt"/>
    </style:style>
    <style:style style:name="P24"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5"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6" style:parent-style-name="Normal" style:family="paragraph">
      <style:paragraph-properties fo:text-align="justify" fo:line-height="0.2055in"/>
      <style:text-properties style:font-name="Segoe" style:font-name-asian="Century Schoolbook" fo:font-size="14pt" style:font-size-asian="14pt" style:font-size-complex="14pt"/>
    </style:style>
    <style:style style:name="P27"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8"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9" style:parent-style-name="Normal" style:list-style-name="LFO2"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30" style:parent-style-name="Normal" style:family="paragraph">
      <style:paragraph-properties fo:line-height="0.2034in"/>
      <style:text-properties style:font-name="Segoe" style:font-name-asian="Century Schoolbook" fo:font-size="14pt" style:font-size-asian="14pt" style:font-size-complex="14pt"/>
    </style:style>
    <style:style style:name="P31" style:parent-style-name="Normal" style:list-style-name="LFO2" style:family="paragraph">
      <style:paragraph-properties fo:text-align="justify" style:line-height-at-least="0in" fo:text-indent="1in">
        <style:tab-stops>
          <style:tab-stop style:type="left" style:position="1in"/>
        </style:tab-stops>
      </style:paragraph-properties>
      <style:text-properties style:font-name="Segoe" style:font-name-asian="Century Schoolbook" fo:font-size="14pt" style:font-size-asian="14pt" style:font-size-complex="14pt"/>
    </style:style>
    <style:style style:name="P32" style:parent-style-name="ListParagraph" style:family="paragraph">
      <style:text-properties style:font-name="Segoe" style:font-name-asian="Century Schoolbook" fo:font-size="14pt" style:font-size-asian="14pt" style:font-size-complex="14pt"/>
    </style:style>
    <style:style style:name="P33" style:parent-style-name="Normal" style:family="paragraph">
      <style:paragraph-properties fo:text-align="center" style:line-height-at-least="0in">
        <style:tab-stops>
          <style:tab-stop style:type="left" style:position="1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34" style:parent-style-name="Normal" style:family="paragraph">
      <style:paragraph-properties fo:line-height="0.2034in"/>
      <style:text-properties style:font-name="Segoe" style:font-name-asian="Times New Roman" fo:font-size="14pt" style:font-size-asian="14pt" style:font-size-complex="14pt"/>
    </style:style>
    <style:style style:name="P35" style:parent-style-name="Normal" style:family="paragraph">
      <style:paragraph-properties fo:text-align="justify" fo:line-height="98%"/>
      <style:text-properties style:font-name="Segoe" style:font-name-asian="Century Schoolbook" fo:font-size="14pt" style:font-size-asian="14pt" style:font-size-complex="14pt"/>
    </style:style>
    <style:style style:name="P36" style:parent-style-name="Normal" style:family="paragraph">
      <style:paragraph-properties fo:line-height="0.2062in"/>
      <style:text-properties style:font-name="Segoe" style:font-name-asian="Times New Roman" fo:font-size="14pt" style:font-size-asian="14pt" style:font-size-complex="14pt"/>
    </style:style>
    <style:style style:name="P37" style:parent-style-name="Normal" style:family="paragraph">
      <style:paragraph-properties fo:text-align="justify" fo:line-height="99%"/>
    </style:style>
    <style:style style:name="T38" style:parent-style-name="DefaultParagraphFont" style:family="text">
      <style:text-properties style:font-name="Segoe" style:font-name-asian="Century Schoolbook" fo:font-size="14pt" style:font-size-asian="14pt" style:font-size-complex="14pt"/>
    </style:style>
    <style:style style:name="T3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0" style:parent-style-name="DefaultParagraphFont" style:family="text">
      <style:text-properties style:font-name="Segoe" style:font-name-asian="Century Schoolbook" fo:font-size="14pt" style:font-size-asian="14pt" style:font-size-complex="14pt"/>
    </style:style>
    <style:style style:name="P41" style:parent-style-name="Normal" style:family="paragraph">
      <style:paragraph-properties fo:line-height="0.2131in"/>
      <style:text-properties style:font-name="Segoe" style:font-name-asian="Times New Roman" fo:font-size="14pt" style:font-size-asian="14pt" style:font-size-complex="14pt"/>
    </style:style>
    <style:style style:name="P42" style:parent-style-name="Normal" style:family="paragraph">
      <style:paragraph-properties fo:text-align="justify" fo:line-height="99%"/>
    </style:style>
    <style:style style:name="T43" style:parent-style-name="DefaultParagraphFont" style:family="text">
      <style:text-properties style:font-name="Segoe" style:font-name-asian="Century Schoolbook" fo:font-size="14pt" style:font-size-asian="14pt" style:font-size-complex="14pt"/>
    </style:style>
    <style:style style:name="T44"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5" style:parent-style-name="DefaultParagraphFont" style:family="text">
      <style:text-properties style:font-name="Segoe" style:font-name-asian="Century Schoolbook" fo:font-size="14pt" style:font-size-asian="14pt" style:font-size-complex="14pt"/>
    </style:style>
    <style:style style:name="P46" style:parent-style-name="Normal" style:family="paragraph">
      <style:paragraph-properties fo:line-height="0.2069in"/>
      <style:text-properties style:font-name="Segoe" style:font-name-asian="Times New Roman" fo:font-size="14pt" style:font-size-asian="14pt" style:font-size-complex="14pt"/>
    </style:style>
    <style:style style:name="P47" style:parent-style-name="Normal" style:family="paragraph">
      <style:paragraph-properties fo:text-align="justify" fo:line-height="99%"/>
    </style:style>
    <style:style style:name="T48" style:parent-style-name="DefaultParagraphFont" style:family="text">
      <style:text-properties style:font-name="Segoe" style:font-name-asian="Century Schoolbook" fo:font-size="14pt" style:font-size-asian="14pt" style:font-size-complex="14pt"/>
    </style:style>
    <style:style style:name="T4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0" style:parent-style-name="DefaultParagraphFont" style:family="text">
      <style:text-properties style:font-name="Segoe" style:font-name-asian="Century Schoolbook" fo:font-size="14pt" style:font-size-asian="14pt" style:font-size-complex="14pt"/>
    </style:style>
    <style:style style:name="T51" style:parent-style-name="DefaultParagraphFont" style:family="text">
      <style:text-properties style:font-name="Segoe" style:font-name-asian="Century Schoolbook" fo:font-size="14pt" style:font-size-asian="14pt" style:font-size-complex="14pt"/>
    </style:style>
    <style:style style:name="P52" style:parent-style-name="Normal" style:family="paragraph">
      <style:paragraph-properties fo:line-height="0.2069in"/>
      <style:text-properties style:font-name="Segoe" style:font-name-asian="Times New Roman" fo:font-size="14pt" style:font-size-asian="14pt" style:font-size-complex="14pt"/>
    </style:style>
    <style:style style:name="P53" style:parent-style-name="Normal" style:family="paragraph">
      <style:paragraph-properties fo:text-align="justify" fo:line-height="99%"/>
    </style:style>
    <style:style style:name="T54" style:parent-style-name="DefaultParagraphFont" style:family="text">
      <style:text-properties style:font-name="Segoe" style:font-name-asian="Century Schoolbook" fo:font-size="14pt" style:font-size-asian="14pt" style:font-size-complex="14pt"/>
    </style:style>
    <style:style style:name="T5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6" style:parent-style-name="DefaultParagraphFont" style:family="text">
      <style:text-properties style:font-name="Segoe" style:font-name-asian="Century Schoolbook" fo:font-size="14pt" style:font-size-asian="14pt" style:font-size-complex="14pt"/>
    </style:style>
    <style:style style:name="P57" style:parent-style-name="Normal" style:family="paragraph">
      <style:paragraph-properties fo:line-height="0.2201in"/>
      <style:text-properties style:font-name="Segoe" style:font-name-asian="Times New Roman" fo:font-size="14pt" style:font-size-asian="14pt" style:font-size-complex="14pt"/>
    </style:style>
    <style:style style:name="P58" style:parent-style-name="Normal" style:family="paragraph">
      <style:paragraph-properties fo:text-align="justify" fo:line-height="105%"/>
    </style:style>
    <style:style style:name="T59" style:parent-style-name="DefaultParagraphFont" style:family="text">
      <style:text-properties style:font-name="Segoe" style:font-name-asian="Century Schoolbook" fo:font-size="14pt" style:font-size-asian="14pt" style:font-size-complex="14pt"/>
    </style:style>
    <style:style style:name="T60"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1" style:parent-style-name="DefaultParagraphFont" style:family="text">
      <style:text-properties style:font-name="Segoe" style:font-name-asian="Century Schoolbook" fo:font-size="14pt" style:font-size-asian="14pt" style:font-size-complex="14pt"/>
    </style:style>
    <style:style style:name="T62" style:parent-style-name="DefaultParagraphFont" style:family="text">
      <style:text-properties style:font-name="Segoe" style:font-name-asian="Century Schoolbook" fo:font-size="14pt" style:font-size-asian="14pt" style:font-size-complex="14pt"/>
    </style:style>
    <style:style style:name="T63" style:parent-style-name="DefaultParagraphFont" style:family="text">
      <style:text-properties style:font-name="Segoe" style:font-name-asian="Century Schoolbook" fo:font-size="14pt" style:font-size-asian="14pt" style:font-size-complex="14pt"/>
    </style:style>
    <style:style style:name="P64" style:parent-style-name="Normal" style:family="paragraph">
      <style:paragraph-properties fo:line-height="0.2076in"/>
      <style:text-properties style:font-name="Segoe" style:font-name-asian="Times New Roman" fo:font-size="14pt" style:font-size-asian="14pt" style:font-size-complex="14pt"/>
    </style:style>
    <style:style style:name="P65" style:parent-style-name="Normal" style:family="paragraph">
      <style:paragraph-properties fo:text-align="justify" fo:line-height="99%"/>
    </style:style>
    <style:style style:name="T66" style:parent-style-name="DefaultParagraphFont" style:family="text">
      <style:text-properties style:font-name="Segoe" style:font-name-asian="Century Schoolbook" fo:font-size="14pt" style:font-size-asian="14pt" style:font-size-complex="14pt"/>
    </style:style>
    <style:style style:name="T6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8" style:parent-style-name="DefaultParagraphFont" style:family="text">
      <style:text-properties style:font-name="Segoe" style:font-name-asian="Century Schoolbook" fo:font-size="14pt" style:font-size-asian="14pt" style:font-size-complex="14pt"/>
    </style:style>
    <style:style style:name="P69" style:parent-style-name="Normal" style:family="paragraph">
      <style:paragraph-properties fo:line-height="0.2125in"/>
      <style:text-properties style:font-name="Segoe" style:font-name-asian="Times New Roman" fo:font-size="14pt" style:font-size-asian="14pt" style:font-size-complex="14pt"/>
    </style:style>
    <style:style style:name="P70" style:parent-style-name="Normal" style:family="paragraph">
      <style:paragraph-properties fo:text-align="justify" fo:line-height="104%"/>
    </style:style>
    <style:style style:name="T71" style:parent-style-name="DefaultParagraphFont" style:family="text">
      <style:text-properties style:font-name="Segoe" style:font-name-asian="Century Schoolbook" fo:font-size="14pt" style:font-size-asian="14pt" style:font-size-complex="14pt"/>
    </style:style>
    <style:style style:name="T72"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73" style:parent-style-name="DefaultParagraphFont" style:family="text">
      <style:text-properties style:font-name="Segoe" style:font-name-asian="Century Schoolbook" fo:font-size="14pt" style:font-size-asian="14pt" style:font-size-complex="14pt"/>
    </style:style>
    <style:style style:name="T74" style:parent-style-name="DefaultParagraphFont" style:family="text">
      <style:text-properties style:font-name="Segoe" style:font-name-asian="Century Schoolbook" fo:font-size="14pt" style:font-size-asian="14pt" style:font-size-complex="14pt"/>
    </style:style>
    <style:style style:name="T75" style:parent-style-name="DefaultParagraphFont" style:family="text">
      <style:text-properties style:font-name="Segoe" style:font-name-asian="Century Schoolbook" fo:font-size="14pt" style:font-size-asian="14pt" style:font-size-complex="14pt"/>
    </style:style>
    <style:style style:name="P76" style:parent-style-name="Normal" style:family="paragraph">
      <style:paragraph-properties fo:line-height="0.2104in"/>
      <style:text-properties style:font-name="Segoe" style:font-name-asian="Times New Roman" fo:font-size="14pt" style:font-size-asian="14pt" style:font-size-complex="14pt"/>
    </style:style>
    <style:style style:name="P77" style:parent-style-name="Normal" style:family="paragraph">
      <style:paragraph-properties fo:text-align="justify" fo:line-height="104%"/>
    </style:style>
    <style:style style:name="T78" style:parent-style-name="DefaultParagraphFont" style:family="text">
      <style:text-properties style:font-name="Segoe" style:font-name-asian="Century Schoolbook" fo:font-size="14pt" style:font-size-asian="14pt" style:font-size-complex="14pt"/>
    </style:style>
    <style:style style:name="T7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0" style:parent-style-name="DefaultParagraphFont" style:family="text">
      <style:text-properties style:font-name="Segoe" style:font-name-asian="Century Schoolbook" fo:font-size="14pt" style:font-size-asian="14pt" style:font-size-complex="14pt"/>
    </style:style>
    <style:style style:name="T81" style:parent-style-name="DefaultParagraphFont" style:family="text">
      <style:text-properties style:font-name="Segoe" style:font-name-asian="Century Schoolbook" fo:font-size="14pt" style:font-size-asian="14pt" style:font-size-complex="14pt"/>
    </style:style>
    <style:style style:name="P82" style:parent-style-name="Normal" style:family="paragraph">
      <style:paragraph-properties fo:line-height="0.2055in"/>
      <style:text-properties style:font-name="Segoe" style:font-name-asian="Times New Roman" fo:font-size="14pt" style:font-size-asian="14pt" style:font-size-complex="14pt"/>
    </style:style>
    <style:style style:name="P83" style:parent-style-name="Normal" style:family="paragraph">
      <style:paragraph-properties fo:text-align="justify" fo:line-height="99%"/>
    </style:style>
    <style:style style:name="T84" style:parent-style-name="DefaultParagraphFont" style:family="text">
      <style:text-properties style:font-name="Segoe" style:font-name-asian="Century Schoolbook" fo:font-size="14pt" style:font-size-asian="14pt" style:font-size-complex="14pt"/>
    </style:style>
    <style:style style:name="T8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6" style:parent-style-name="DefaultParagraphFont" style:family="text">
      <style:text-properties style:font-name="Segoe" style:font-name-asian="Century Schoolbook" fo:font-size="14pt" style:font-size-asian="14pt" style:font-size-complex="14pt"/>
    </style:style>
    <style:style style:name="P87" style:parent-style-name="Normal" style:family="paragraph">
      <style:paragraph-properties fo:line-height="0.2041in"/>
      <style:text-properties style:font-name="Segoe" style:font-name-asian="Times New Roman" fo:font-size="14pt" style:font-size-asian="14pt" style:font-size-complex="14pt"/>
    </style:style>
    <style:style style:name="P88" style:parent-style-name="Normal" style:family="paragraph">
      <style:paragraph-properties style:line-height-at-least="0in" fo:margin-left="1.6388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89" style:parent-style-name="Normal" style:family="paragraph">
      <style:paragraph-properties fo:line-height="0.1993in"/>
      <style:text-properties style:font-name="Segoe" style:font-name-asian="Times New Roman" fo:font-size="14pt" style:font-size-asian="14pt" style:font-size-complex="14pt"/>
    </style:style>
    <style:style style:name="P90" style:parent-style-name="Normal" style:family="paragraph">
      <style:paragraph-properties style:line-height-at-least="0in"/>
      <style:text-properties style:font-name="Segoe" style:font-name-asian="Century Schoolbook" fo:font-size="14pt" style:font-size-asian="14pt" style:font-size-complex="14pt"/>
    </style:style>
    <style:style style:name="P91" style:parent-style-name="Normal" style:family="paragraph">
      <style:paragraph-properties fo:line-height="0.0013in"/>
      <style:text-properties style:font-name="Segoe" style:font-name-asian="Times New Roman" fo:font-size="14pt" style:font-size-asian="14pt" style:font-size-complex="14pt"/>
    </style:style>
    <style:style style:name="P92" style:parent-style-name="Normal" style:family="paragraph">
      <style:paragraph-properties style:line-height-at-least="0in"/>
      <style:text-properties style:font-name="Segoe" style:font-name-asian="Century Schoolbook" fo:font-size="14pt" style:font-size-asian="14pt" style:font-size-complex="14pt"/>
    </style:style>
    <style:style style:name="P93" style:parent-style-name="Normal" style:family="paragraph">
      <style:paragraph-properties style:line-height-at-least="0in"/>
      <style:text-properties style:font-name="Segoe" style:font-name-asian="Century Schoolbook" fo:font-size="14pt" style:font-size-asian="14pt" style:font-size-complex="14pt"/>
    </style:style>
    <style:style style:name="P94" style:parent-style-name="Normal" style:family="paragraph">
      <style:paragraph-properties style:line-height-at-least="0in"/>
      <style:text-properties style:font-name="Segoe" style:font-name-asian="Century Schoolbook" fo:font-size="14pt" style:font-size-asian="14pt" style:font-size-complex="14pt"/>
    </style:style>
    <style:style style:name="P95" style:parent-style-name="Normal" style:family="paragraph">
      <style:paragraph-properties style:line-height-at-least="0in"/>
      <style:text-properties style:font-name="Segoe" style:font-name-asian="Century Schoolbook" fo:font-size="14pt" style:font-size-asian="14pt" style:font-size-complex="14pt"/>
    </style:style>
    <style:style style:name="P96" style:parent-style-name="Normal" style:family="paragraph">
      <style:paragraph-properties fo:line-height="99%"/>
      <style:text-properties style:font-name="Segoe" style:font-name-asian="Century Schoolbook" fo:font-size="14pt" style:font-size-asian="14pt" style:font-size-complex="14pt"/>
    </style:style>
    <style:style style:name="P97" style:parent-style-name="Normal" style:family="paragraph">
      <style:paragraph-properties fo:line-height="0.002in"/>
      <style:text-properties style:font-name="Segoe" style:font-name-asian="Times New Roman" fo:font-size="14pt" style:font-size-asian="14pt" style:font-size-complex="14pt"/>
    </style:style>
    <style:style style:name="P98" style:parent-style-name="Normal" style:family="paragraph">
      <style:paragraph-properties style:line-height-at-least="0in"/>
      <style:text-properties style:font-name="Segoe" style:font-name-asian="Century Schoolbook" fo:font-size="14pt" style:font-size-asian="14pt" style:font-size-complex="14pt"/>
    </style:style>
    <style:style style:name="P99" style:parent-style-name="Normal" style:family="paragraph">
      <style:paragraph-properties style:line-height-at-least="0in"/>
      <style:text-properties style:font-name="Segoe" style:font-name-asian="Century Schoolbook" fo:font-size="14pt" style:font-size-asian="14pt" style:font-size-complex="14pt"/>
    </style:style>
    <style:style style:name="P100" style:parent-style-name="Normal" style:family="paragraph">
      <style:paragraph-properties fo:line-height="99%"/>
      <style:text-properties style:font-name="Segoe" style:font-name-asian="Century Schoolbook" fo:font-size="14pt" style:font-size-asian="14pt" style:font-size-complex="14pt"/>
    </style:style>
    <style:style style:name="P101" style:parent-style-name="Normal" style:family="paragraph">
      <style:paragraph-properties fo:line-height="0.1388in"/>
      <style:text-properties style:font-name="Segoe" style:font-name-asian="Times New Roman" fo:font-size="14pt" style:font-size-asian="14pt" style:font-size-complex="14pt"/>
    </style:style>
    <style:style style:name="P102" style:parent-style-name="Normal" style:family="paragraph">
      <style:paragraph-properties fo:line-height="0.1388in"/>
      <style:text-properties style:font-name="Segoe" style:font-name-asian="Times New Roman" fo:font-size="14pt" style:font-size-asian="14pt" style:font-size-complex="14pt"/>
    </style:style>
    <style:style style:name="P103" style:parent-style-name="Normal" style:family="paragraph">
      <style:paragraph-properties fo:line-height="0.1388in"/>
      <style:text-properties style:font-name="Segoe" style:font-name-asian="Times New Roman" fo:font-size="14pt" style:font-size-asian="14pt" style:font-size-complex="14pt"/>
    </style:style>
    <style:style style:name="P104"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5" style:parent-style-name="Normal" style:family="paragraph">
      <style:paragraph-properties fo:line-height="0.2041in"/>
      <style:text-properties style:font-name="Segoe" style:font-name-asian="Times New Roman" fo:font-size="14pt" style:font-size-asian="14pt" style:font-size-complex="14pt"/>
    </style:style>
    <style:style style:name="P106" style:parent-style-name="Normal" style:family="paragraph">
      <style:paragraph-properties fo:text-align="justify" fo:line-height="99%"/>
      <style:text-properties style:font-name="Segoe" style:font-name-asian="Century Schoolbook" fo:font-size="14pt" style:font-size-asian="14pt" style:font-size-complex="14pt"/>
    </style:style>
    <style:style style:name="P107" style:parent-style-name="Normal" style:family="paragraph">
      <style:paragraph-properties fo:line-height="0.2in"/>
      <style:text-properties style:font-name="Segoe" style:font-name-asian="Times New Roman" fo:font-size="14pt" style:font-size-asian="14pt" style:font-size-complex="14pt"/>
    </style:style>
    <style:style style:name="P10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9" style:parent-style-name="Normal" style:family="paragraph">
      <style:paragraph-properties fo:line-height="0.2055in"/>
      <style:text-properties style:font-name="Segoe" style:font-name-asian="Times New Roman" fo:font-size="14pt" style:font-size-asian="14pt" style:font-size-complex="14pt"/>
    </style:style>
    <style:style style:name="P110"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1" style:parent-style-name="Normal" style:family="paragraph">
      <style:paragraph-properties style:line-height-at-least="0in"/>
      <style:text-properties style:font-name="Segoe" style:font-name-asian="Century Schoolbook" fo:font-weight="bold" style:font-weight-asian="bold" style:font-weight-complex="bold" fo:font-size="14pt" style:font-size-asian="14pt" style:font-size-complex="14pt"/>
    </style:style>
    <style:style style:name="P112"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3"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4" style:parent-style-name="Normal" style:family="paragraph">
      <style:paragraph-properties fo:text-align="justify" style:line-height-at-least="0in"/>
    </style:style>
    <style:style style:name="T115" style:parent-style-name="DefaultParagraphFont" style:family="text">
      <style:text-properties style:font-name="Segoe" style:font-name-asian="Century Schoolbook" fo:font-size="14pt" style:font-size-asian="14pt" style:font-size-complex="14pt"/>
    </style:style>
    <style:style style:name="P116" style:parent-style-name="Normal" style:family="paragraph">
      <style:paragraph-properties fo:line-height="0.2041in"/>
      <style:text-properties style:font-name="Segoe" style:font-name-asian="Times New Roman" fo:font-size="14pt" style:font-size-asian="14pt" style:font-size-complex="14pt"/>
    </style:style>
    <style:style style:name="P11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1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1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2"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6"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7"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8"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3"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4"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5"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7"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0" style:parent-style-name="Normal" style:family="paragraph">
      <style:paragraph-properties fo:text-align="justify" fo:margin-bottom="0.1111in" fo:line-height="107%"/>
    </style:style>
    <style:style style:name="T141" style:parent-style-name="DefaultParagraphFont" style:family="text">
      <style:text-properties style:font-name="Segoe" style:font-name-complex="Times New Roman" fo:font-weight="bold" style:font-weight-asian="bold" style:font-weight-complex="bold" fo:font-size="14pt" style:font-size-asian="14pt" style:font-size-complex="14pt"/>
    </style:style>
    <style:style style:name="P14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8" style:parent-style-name="Normal" style:family="paragraph">
      <style:paragraph-properties fo:text-align="justify" fo:margin-bottom="0.1111in" fo:line-height="107%"/>
    </style:style>
    <style:style style:name="T149" style:parent-style-name="DefaultParagraphFont" style:family="text">
      <style:text-properties style:font-name="Segoe" fo:color="#000000" fo:font-size="14pt" style:font-size-asian="14pt" style:font-size-complex="14pt" fo:background-color="#FFFFFF"/>
    </style:style>
    <style:style style:name="P15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1" style:parent-style-name="Normal" style:family="paragraph">
      <style:paragraph-properties fo:text-align="center" fo:margin-bottom="0.1111in" fo:line-height="107%"/>
      <style:text-properties style:font-name="Segoe" style:font-name-complex="Times New Roman" fo:font-weight="bold" style:font-weight-asian="bold" style:font-weight-complex="bold" fo:font-size="14pt" style:font-size-asian="14pt" style:font-size-complex="14pt"/>
    </style:style>
    <style:style style:name="P15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3" style:parent-style-name="Normal" style:family="paragraph">
      <style:paragraph-properties fo:text-align="justify" fo:margin-top="0.0694in" fo:margin-bottom="0.0694in"/>
      <style:text-properties style:font-name="Segoe" style:font-name-asian="Times New Roman" fo:font-weight="bold" style:font-weight-asian="bold" style:font-weight-complex="bold" fo:color="#000000" fo:font-size="14pt" style:font-size-asian="14pt" style:font-size-complex="14pt"/>
    </style:style>
    <style:style style:name="P154"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55"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56"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57"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58"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59"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60"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61"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62"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63" style:parent-style-name="Normal" style:family="paragraph">
      <style:paragraph-properties fo:text-align="justify"/>
      <style:text-properties style:font-name="Segoe" fo:font-size="14pt" style:font-size-asian="14pt" style:font-size-complex="14pt"/>
    </style:style>
    <style:style style:name="P164" style:parent-style-name="Normal" style:family="paragraph">
      <style:paragraph-properties fo:text-align="justify"/>
      <style:text-properties style:font-name="Segoe" fo:font-size="14pt" style:font-size-asian="14pt" style:font-size-complex="14pt"/>
    </style:style>
    <style:style style:name="P165" style:parent-style-name="Normal" style:family="paragraph">
      <style:paragraph-properties fo:text-align="justify"/>
      <style:text-properties style:font-name="Segoe" fo:font-size="14pt" style:font-size-asian="14pt" style:font-size-complex="14pt"/>
    </style:style>
    <style:style style:name="P16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7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2"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7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0" style:parent-style-name="Normal" style:family="paragraph">
      <style:paragraph-properties fo:text-align="justify" fo:margin-bottom="0.1111in" fo:line-height="107%"/>
    </style:style>
    <style:style style:name="T181" style:parent-style-name="DefaultParagraphFont" style:family="text">
      <style:text-properties style:font-name="Segoe" fo:color="#000000" fo:font-size="14pt" style:font-size-asian="14pt" style:font-size-complex="14pt" fo:background-color="#FFFFFF"/>
    </style:style>
    <style:style style:name="P182" style:parent-style-name="Normal" style:family="paragraph">
      <style:text-properties style:font-name="Segoe" fo:font-size="14pt" style:font-size-asian="14pt" style:font-size-complex="14pt"/>
    </style:style>
  </office:automatic-styles>
  <office:body>
    <office:text text:use-soft-page-breaks="true">
      <text:p text:style-name="P1">MICHIGAN<text:s/>GENERAL POWER OF ATTORNEY<text:s/></text:p>
      <text:p text:style-name="P2"/>
      <text:p text:style-name="P3"/>
      <text:p text:style-name="P4"><text:span text:style-name="T5">I, ___________________________________________________</text:span><text:bookmark-start text:name="page2"/><text:bookmark-end text:name="page2"/><text:span text:style-name="T6"><text:s/></text:span><text:span text:style-name="T7">(Name of Principal)</text:span><text:span text:style-name="T8"><text:s/>of _______________________________________________<text:s/></text:span><text:span text:style-name="T9">(Principal’s Address)<text:s/></text:span><text:span text:style-name="T10">name the following person as my agent:</text:span></text:p>
      <text:p text:style-name="P11"/>
      <text:p text:style-name="P12">Name of Agent: _______________________________________________________________</text:p>
      <text:p text:style-name="P13"/>
      <text:p text:style-name="P14">Agent’s Address: ______________________________________________________________</text:p>
      <text:p text:style-name="P15"/>
      <text:p text:style-name="P16">Agent’s Telephone Number: <text:s/>___________________________________________________</text:p>
      <text:p text:style-name="P17"/>
      <text:p text:style-name="P18"><text:bookmark-start text:name="page3"/><text:bookmark-end text:name="page3"/>GRANT OF GENERAL AUTHORITY</text:p>
      <text:p text:style-name="P19"/>
      <text:p text:style-name="P20">I (“the principal”) grant my agent, with respect to each subject listed below, the authority to do all acts that I could do to:</text:p>
      <text:p text:style-name="P21"/>
      <text:list text:style-name="LFO1" text:continue-numbering="true">
        <text:list-item>
          <text:p text:style-name="P22">Contract with another person, on terms agreeable to the agent, to accomplish a purpose of a transaction and perform, rescind, cancel, terminate, reform, restate, release, or modify the contract or another contract made by or on behalf of the principal;</text:p>
        </text:list-item>
      </text:list>
      <text:p text:style-name="P23"/>
      <text:list text:style-name="LFO1" text:continue-numbering="true">
        <text:list-item>
          <text:p text:style-name="P24">Execute, acknowledge, seal, deliver, file, or record any instrument or communication the agent considers desirable to accomplish a purpose of a transaction;</text:p>
        </text:list-item>
      </text:list>
      <text:p text:style-name="Normal"/>
      <text:list text:style-name="LFO1" text:continue-numbering="true">
        <text:list-item>
          <text:p text:style-name="P25">Seek on the principal’s behalf the assistance of a court or other governmental agency to carry out an act authorized in this power of attorney;</text:p>
        </text:list-item>
      </text:list>
      <text:p text:style-name="P26"/>
      <text:list text:style-name="LFO1" text:continue-numbering="true">
        <text:list-item>
          <text:p text:style-name="P27">Initiate, participate in, submit to alternative dispute resolution, settle, oppose, or propose or accept a compromise with respect to a claim existing in favor of or against the principal or intervene in litigation relating to the claim;</text:p>
        </text:list-item>
        <text:list-item>
          <text:p text:style-name="P28">Engage, compensate, and discharge an attorney, accountant, discretionary investment manager, expert witness, or other advisor;</text:p>
        </text:list-item>
      </text:list>
      <text:p text:style-name="Normal"/>
      <text:list text:style-name="LFO2" text:continue-numbering="true">
        <text:list-item>
          <text:p text:style-name="P29">Prepare, execute, and file a record, report, or other document to safeguard or promote the principal’s interest under a statute or regulation and communicate with representatives or employees of a government or governmental subdivision, agency, or instrumentality, on behalf of the principal; and</text:p>
        </text:list-item>
      </text:list>
      <text:p text:style-name="P30"/>
      <text:list text:style-name="LFO2" text:continue-numbering="true">
        <text:list-item>
          <text:p text:style-name="P31">Do lawful acts with respect to the subject and all property related to the subject.</text:p>
        </text:list-item>
      </text:list>
      <text:p text:style-name="P32"/>
      <text:p text:style-name="P33">SUBJECTS AND AUTHORITY</text:p>
      <text:p text:style-name="P34"/>
      <text:p text:style-name="P35">My agent’s authority shall include the authority to act as stated below with regard to each of the following subjects that I have initialed:</text:p>
      <text:p text:style-name="P36"/>
      <text:p text:style-name="P37"><text:span text:style-name="T38">________________<text:s/></text:span><text:span text:style-name="T39">Real property</text:span><text:span text:style-name="T40"><text:s/>– With respect to this subject, I authorize my agent to: demand, buy, sell, convey, lease, receive, accept as a gift or as security for an extension of credit, or otherwise acquire or reject an interest in real property or a right incident to real property; pledge or mortgage an interest in real property or right incident to real property as security to borrow money or pay, renew, or extend the time of payment of a debt of the principal or a debt guaranteed by the principal, including a reverse mortgage; release, assign, satisfy, or enforce by litigation or otherwise a mortgage, deed of trust, conditional sale contract, encumbrance, lien, or other claim to real property that exists or is asserted; and manage or conserve an interest in real property or a right incident to real property owned or claimed to be owned by the principal, including: (1) insuring against liability or casualty or other loss; (2) obtaining or regaining possession of or protecting the interest or right by litigation or otherwise; (3) paying, assessing, compromising, or contesting taxes or assessments or applying for and receiving refunds in connection with them; and (4) purchasing supplies, hiring assistance or labor, and making repairs or alterations to the real property.</text:span></text:p>
      <text:p text:style-name="P41"/>
      <text:soft-page-break/>
      <text:p text:style-name="P42"><text:span text:style-name="T43">________________<text:s/></text:span><text:span text:style-name="T44">Stocks and bonds</text:span><text:span text:style-name="T45"><text:s/>– With respect to this subject, I authorize my agent to: buy, sell, and exchange stocks and bonds; establish, continue, modify, or terminate an account with respect to stocks and bonds; pledge stocks and bonds as security to borrow, pay, renew, or extend the time of payment of a debt of the principal; receive certificates and other evidences of ownership with respect to stocks and bonds; exercise voting rights with respect to stocks and bonds in person or by proxy, enter into voting trusts, and consent to limitations on the right to vote.</text:span></text:p>
      <text:p text:style-name="P46"/>
      <text:p text:style-name="P47"><text:span text:style-name="T48">________________<text:s/></text:span><text:span text:style-name="T49">Banks and Financial Institutions</text:span><text:span text:style-name="T50"><text:s/>– With respect to this subject, I authorize my agent to: continue, modify, transact all business in connection with, and terminate an account or other banking arrangement made by or on behalf of the principal; establish, modify, transact all business in connection with, and terminate an account or other banking arrangement with a bank, trust company, savings and loan association, credit union, thrift company, brokerage firm, or other financial</text:span><text:bookmark-start text:name="page5"/><text:bookmark-end text:name="page5"/><text:span text:style-name="T51"><text:s/>institution selected by the agent; contract for services available from a financial institution, including renting a safe deposit box or space in a vault; deposit by check, money order, electronic funds transfer, or otherwise with, or leave in the custody of, a financial institution money or property of the principal; withdraw, by check, money order, electronic funds transfer, or otherwise, money or property of the principal deposited with or left in the custody of a financial institution; receive statements of account, vouchers, notices, and similar documents from a financial institution and act with respect to them; enter a safe deposit box or vault and withdraw or add to the contents; borrow money and pledge as security personal property of the principal necessary to borrow money or pay, renew, or extend the time of payment of a debt of the principal or a debt guaranteed by the principal; make, assign, draw, endorse, discount, guarantee, and negotiate promissory notes, checks, drafts, and other negotiable or nonnegotiable paper of the principal or payable to the principal or the principal’s order, transfer money, receive the cash or other proceeds of those transactions; and apply for, receive, and use credit cards and debit cards, electronic transaction authorizations, and traveler’s checks from a financial institution.</text:span></text:p>
      <text:p text:style-name="P52"/>
      <text:soft-page-break/>
      <text:p text:style-name="P53"><text:span text:style-name="T54">________________<text:s/></text:span><text:span text:style-name="T55">Insurance and Annuities</text:span><text:span text:style-name="T56"><text:s/>– With respect to this subject, I authorize my agent to: 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 procure new, different, and additional contracts of insurance and annuities for the principal and select the amount, type of insurance or annuity, and mode of payment; pay the premium or make a contribution on, modify, exchange, rescind, release, or terminate a contract of insurance or annuity procured by the agent; apply for and receive a loan secured by a contract of insurance or annuity; surrender and receive the cash surrender value on a contract of insurance or annuity; exercise an election; exercise investment powers available under a contract of insurance or annuity; change the manner of paying premiums on a contract of insurance or annuity; change or convert the type of insurance or annuity with respect to which the principal has or claims to have authority described in this section; apply for and procure a benefit or assistance under a statute or regulation to guarantee or pay premiums of a contract of insurance on the life of the principal; collect, sell, assign, hypothecate, borrow against, or pledge the interest of the principal in a contract of insurance or annuity; select the form and timing of the payment of proceeds from a contract of insurance or annuity; 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span></text:p>
      <text:p text:style-name="P57"/>
      <text:p text:style-name="P58"><text:span text:style-name="T59">________________<text:s/></text:span><text:span text:style-name="T60">Claims and Litigation</text:span><text:span text:style-name="T61"><text:s/>– With respect to this subject, I authorize my agent to: assert and maintain before a court or administrative agency a claim, claim for relief, cause of action, counterclaim, offset, recoupment, or defense, including an action to recover</text:span><text:bookmark-start text:name="page6"/><text:bookmark-end text:name="page6"/><text:span text:style-name="T62"><text:s/>property or other thing of value, recover damages sustained by the principal, eliminate or modify tax liability, or seek an injunction, specific performance, or other relief; act for the principal with respect to bankruptcy or insolvency, whether<text:s/></text:span><text:soft-page-break/><text:span text:style-name="T63">voluntary or involuntary, concerning the principal or some other person, or with respect to a reorganization, receivership, or application for the appointment of a receiver or trustee that affects an interest of the principal in property or other thing of value; pay a judgment, award, or order against the principal or a settlement made in connection with a claim or litigation; and receive money or other thing of value paid in settlement of or as proceeds of a claim or litigation.</text:span></text:p>
      <text:p text:style-name="P64"/>
      <text:p text:style-name="P65"><text:span text:style-name="T66">________________ <text:s/></text:span><text:span text:style-name="T67">Benefits</text:span><text:span text:style-name="T68"><text:s/>(from governmental programs or civil or military service, including any benefit, program, or assistance provided under a statute or regulation including Social Security, Medicare, and Medicaid) – With respect to this subject, I authorize my agent to: execute vouchers in the name of the principal for allowances and reimbursements payable by the United States or a foreign government or by a state or subdivision of a state to the principal; enroll in, apply for, select, reject, change, amend, or discontinue, on the principal’s behalf, a benefit or program; prepare, file, and maintain a claim of the principal for a benefit or assistance, financial or otherwise, to which the principal may be entitled under a statute or regulation; initiate, participate in, submit to alternative dispute resolution, settle, oppose, or propose or accept a compromise with respect to litigation concerning a benefit or assistance the principal may be entitled to receive under a statute or regulation; and receive the financial proceeds of a claim described above and conserve, invest, disburse, or use for a lawful purpose anything so received.</text:span></text:p>
      <text:p text:style-name="P69"/>
      <text:p text:style-name="P70"><text:span text:style-name="T71">________________<text:s/></text:span><text:span text:style-name="T72">Retirement Plans</text:span><text:span text:style-name="T73"><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 (1) an individual retirement account under Internal Revenue Code Section 408, 26 U.S.C. § 408; (2) a Roth individual retirement account under Internal Revenue Code Section 408A, 26 U.S.C. § 408A; (3) a deemed individual retirement account under Internal Revenue Code Section 408(q), 26 U.S.C. § 408(q); (4) an annuity or mutual fund custodial account<text:s/></text:span><text:soft-page-break/><text:span text:style-name="T74">under Internal Revenue Code Section 403(b), 26 U.S.C. § 403(b); (5) a pension, profit–sharing, stock bonus, or other retirement plan qualified under Internal Revenue Code Section 401(a), 26 U.S.C. § 401(a); (6) a plan under Internal Revenue Code Section 457(b), 26 U.S.C. § 457(b); and (7) a nonqualified deferred compensation plan under Internal Revenue Code Section 409A, 26 U.S.C. § 409A) – With respect to this subject, I authorize my agent to: select the form and timing of payments under a retirement plan and withdraw benefits from a plan; make a rollover, including a direct trustee–to–trustee rollover, of benefits from one retirement plan to another; establish a retirement plan in the principal’s name; make contributions to a retirement plan; exercise investment powers available under a retirement plan; borrow from, sell assets to, or purchase assets from a retirement</text:span><text:bookmark-start text:name="page7"/><text:bookmark-end text:name="page7"/><text:span text:style-name="T75"><text:s/>plan. I recognize that granting my agent the authority to create or change a beneficiary designation for a retirement plan may affect the benefits that I may receive if that authority is exercised. If I grant my agent the authority to designate the agent, the agent’s spouse, or a dependent of the agent as a beneficiary of a retirement plan, the grant may constitute a taxable gift by me and may make the property subject to that authority taxable as a part of the agent’s estate. Therefore, if I wish to authorize my agent to create or change a beneficiary designation for any retirement plan, and in particular if I wish to authorize the agent to designate as my beneficiary the agent, the agent’s spouse, or a dependent of the agent, I will explicitly state this authority in the Special Instructions section that follows or in a separate power of attorney.</text:span></text:p>
      <text:p text:style-name="P76"/>
      <text:p text:style-name="P77"><text:span text:style-name="T78">________________<text:s/></text:span><text:span text:style-name="T79">Taxes</text:span><text:span text:style-name="T80"><text:s/>– With respect to this subject, I authorize my agent to: 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text:s/></text:span><text:soft-page-break/><text:span text:style-name="T81">the following 25 tax years; pay taxes due, collect refunds, post bonds, receive confidential information, and contest deficiencies determined by the Internal Revenue Service or other taxing authority; exercise elections available to the principal under federal, state, local, or foreign tax law; and act for the principal in all tax matters for all periods before the Internal Revenue Service, or other taxing authority.</text:span></text:p>
      <text:p text:style-name="P82"/>
      <text:p text:style-name="P83"><text:span text:style-name="T84">________________<text:s/></text:span><text:span text:style-name="T85">Digital Assets</text:span><text:span text:style-name="T86"><text:s/>– With respect to this subject, my agent shall have authority over and the right to access: (1) the content of any of my electronic communications; (2) any catalogue of electronic communications sent or received by me; and (3) any other digital asset in which I have a right or interest.</text:span></text:p>
      <text:p text:style-name="P87"/>
      <text:p text:style-name="P88">SPECIAL INSTRUCTIONS (OPTIONAL)</text:p>
      <text:p text:style-name="P89"/>
      <text:p text:style-name="P90">YOU MAY GIVE SPECIAL INSTRUCTIONS ON THE FOLLOWING LINES:</text:p>
      <text:p text:style-name="P91"/>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
      <text:p text:style-name="P98">______________________________________________________________________________</text:p>
      <text:p text:style-name="P99">______________________________________________________________________________</text:p>
      <text:p text:style-name="P100">______________________________________________________________________________</text:p>
      <text:p text:style-name="P101"/>
      <text:p text:style-name="P102"/>
      <text:p text:style-name="P103"/>
      <text:p text:style-name="P104"><text:bookmark-start text:name="page8"/><text:bookmark-end text:name="page8"/>EFFECTIVE DATE</text:p>
      <text:p text:style-name="P105"/>
      <text:p text:style-name="P106">This power of attorney is effective immediately unless I have stated otherwise in the Special Instructions.</text:p>
      <text:p text:style-name="P107"/>
      <text:p text:style-name="P108">TERMINATION DATE<text:s/></text:p>
      <text:p text:style-name="P109"/>
      <text:p text:style-name="P110">This power of attorney shall terminate on __________________________________. This power of attorney shall also terminate upon my written revocation or should I become deceased or incapacitated.</text:p>
      <text:p text:style-name="P111"/>
      <text:p text:style-name="P112">INDEMNIFICATION</text:p>
      <text:p text:style-name="P113"/>
      <text:p text:style-name="P114"><text:span text:style-name="T115">I hereby agree that any third party receiving a duly executed copy of this instrument may act on reliance on the terms of this power of attorney, and that revocation or termination of this power of attorney shall be ineffective as to such third party unless and until actual notice or knowledge of such revocation or termination shall have been received by such third party, and I for myself hereby agree to hold harmless any such third party from and against any and all claims that may arise against such third party by reason of such third party having relied on the provisions of this instrument. I also hold harmless my agent for any acts in relation to this power of attorney that were done in good faith.<text:s/></text:span></text:p>
      <text:p text:style-name="P116"/>
      <text:p text:style-name="P117">IN WITNESS WHEREOF, I have duly executed this power of attorney, this ______ day of __________, <text:s/>20________</text:p>
      <text:p text:style-name="P118"/>
      <text:p text:style-name="P119">______________________<text:s/></text:p>
      <text:p text:style-name="P120">Principal’s Signature</text:p>
      <text:p text:style-name="P121"/>
      <text:p text:style-name="P122">WITNESS ATTESTATION</text:p>
      <text:p text:style-name="P123"/>
      <text:p text:style-name="P124">The foregoing power of attorney was, on the date written above, published and declared by<text:s/>the principal<text:s/>in our presence to be his/her power of attorney. We, in his/her presence and at his/her request, and in the presence of each other, have attested to the same and have signed our names as attesting witnesses.</text:p>
      <text:p text:style-name="P125">______________________<text:tab/><text:s/></text:p>
      <text:p text:style-name="P126">Witness<text:s/>1<text:s/>Signature</text:p>
      <text:soft-page-break/>
      <text:p text:style-name="P127">_____________________</text:p>
      <text:p text:style-name="P128">Date</text:p>
      <text:p text:style-name="P129">______________________</text:p>
      <text:p text:style-name="P130">Address<text:s/><text:tab/><text:s/></text:p>
      <text:p text:style-name="P131"/>
      <text:p text:style-name="P132">______________________<text:tab/><text:s/></text:p>
      <text:p text:style-name="P133">Witness<text:s/>2<text:s/>Signature</text:p>
      <text:p text:style-name="P134">_____________________</text:p>
      <text:p text:style-name="P135">Date</text:p>
      <text:p text:style-name="P136">______________________</text:p>
      <text:p text:style-name="P137">Address</text:p>
      <text:p text:style-name="P138"/>
      <text:p text:style-name="P139"/>
      <text:p text:style-name="P140"><text:span text:style-name="T141">CERTIFICATE OF ACKNOWLEDGMENT OF NOTARY PUBLIC</text:span></text:p>
      <text:p text:style-name="P142">State of<text:s/>Michigan</text:p>
      <text:p text:style-name="P143">County of __________</text:p>
      <text:p text:style-name="P144">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soft-page-break/>
      <text:p text:style-name="P145">I certify under PENALTY OF PERJURY under the laws of the State of<text:s/>Michigan<text:s/>that the foregoing paragraph is true and correct.</text:p>
      <text:p text:style-name="P146">WITNESS my hand and official seal.</text:p>
      <text:p text:style-name="P147">Signature __________________________________ (Seal)<text:line-break/></text:p>
      <text:p text:style-name="P148"><text:span text:style-name="T149">My commission expires: _______________________</text:span></text:p>
      <text:p text:style-name="P150"/>
      <text:p text:style-name="P151">AGENT’S ACCEPTANCE, ACKNOWLEDGEMENT AND SIGNATURE</text:p>
      <text:p text:style-name="P152"/>
      <text:p text:style-name="P153">Attorney-in-Fact Acknowledgement</text:p>
      <text:p text:style-name="P154">I, ____________________, have been appointed as attorney-in-fact for ________________________, the principal, under a power of attorney dated __________. By signing this document, I acknowledge that if and when I act as attorney-in-fact, all of the following apply:</text:p>
      <text:p text:style-name="P155"><text:s text:c="2"/>(a) Except as provided in the power of attorney, I must act in accordance with the standards of care applicable to fiduciaries acting under powers of attorney.</text:p>
      <text:p text:style-name="P156"><text:s text:c="2"/>(b) I must take reasonable steps to follow the instructions of the principal.</text:p>
      <text:p text:style-name="P157"><text:s text:c="2"/>(c) Upon request of the principal, I must keep the principal informed of my actions. I must provide an accounting to the principal upon request of the principal, to a guardian or conservator appointed on behalf of the principal upon the request of that guardian or conservator, or pursuant to judicial order.</text:p>
      <text:p text:style-name="P158"><text:s text:c="2"/>(d) I cannot make a gift from the principal's property, unless provided for in the power of attorney or by judicial order.</text:p>
      <text:soft-page-break/>
      <text:p text:style-name="P159"><text:s text:c="2"/>(e) Unless provided in the power of attorney or by judicial order, I, while acting as attorney-in-fact, shall not create an account or other asset in joint tenancy between the principal and me.</text:p>
      <text:p text:style-name="P160"><text:s text:c="2"/>(f) I must maintain records of my transactions as attorney-in-fact, including receipts, disbursements, and investments.</text:p>
      <text:p text:style-name="P161"><text:s text:c="2"/>(g) I may be liable for any damage or loss to the principal, and may be subject to any other available remedy, for breach of fiduciary duty owed to the principal. In the power of attorney, the principal may exonerate me of any liability to the principal for breach of fiduciary duty except for actions committed by me in bad faith or with reckless indifference. An exoneration clause is not enforceable if inserted as the result of my abuse of a fiduciary or confidential relationship to the principal.</text:p>
      <text:p text:style-name="P162"><text:s text:c="2"/>(h) I may be subject to civil or criminal penalties if I violate my duties to the principal.</text:p>
      <text:p text:style-name="P163"/>
      <text:p text:style-name="P164">I have read the foregoing notice and I understand the legal and fiduciary duties that I assume by acting or agreeing to act as the agent (attorney-in-fact) under the terms of this power of attorney.</text:p>
      <text:p text:style-name="P165"/>
      <text:p text:style-name="P166"/>
      <text:p text:style-name="P167">I have read the foregoing and I understand the legal and fiduciary duties that I assume by acting or agreeing to act as the agent (attorney-in-fact) under the terms of this power of attorney.</text:p>
      <text:p text:style-name="P168"/>
      <text:p text:style-name="P169">_______________________________<text:s/></text:p>
      <text:p text:style-name="P170">Attorney in Fact’s Signature</text:p>
      <text:p text:style-name="P171"/>
      <text:p text:style-name="P172">CERTIFICATE OF ACKNOWLEDGMENT OF NOTARY PUBLIC</text:p>
      <text:soft-page-break/>
      <text:p text:style-name="P173">State of<text:s/>Michigan</text:p>
      <text:p text:style-name="P174">County of __________</text:p>
      <text:p text:style-name="P175">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76">I certify under PENALTY OF PERJURY under the laws of the State of<text:s/>Michigan<text:s/>that the foregoing paragraph is true and correct.</text:p>
      <text:p text:style-name="P177"/>
      <text:p text:style-name="P178">WITNESS my hand and official seal.</text:p>
      <text:p text:style-name="P179">Signature __________________________________ (Seal)<text:line-break/></text:p>
      <text:p text:style-name="P180"><text:span text:style-name="T181">My commission expires: _______________________</text:span></text:p>
      <text:p text:style-name="P1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dc:creator>
    <meta:creation-date>2020-07-20T09:42:00Z</meta:creation-date>
    <dc:date>2020-07-20T09:42:00Z</dc:date>
    <meta:print-date>2020-07-20T09:42:00Z</meta:print-date>
    <meta:template xlink:href="Normal" xlink:type="simple"/>
    <meta:editing-cycles>2</meta:editing-cycles>
    <meta:editing-duration>PT0S</meta:editing-duration>
    <meta:document-statistic meta:page-count="12" meta:paragraph-count="40" meta:word-count="3046" meta:character-count="20373" meta:row-count="144" meta:non-whitespace-character-count="17367"/>
  </office:meta>
</office:document-meta>
</file>