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style>
    <style:style style:name="T12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fo:color="#000000" fo:font-size="14pt" style:font-size-asian="14pt" style:font-size-complex="14pt" fo:background-color="#FFFFFF"/>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text-properties style:font-name="Segoe" fo:font-size="14pt" style:font-size-asian="14pt" style:font-size-complex="14pt"/>
    </style:style>
  </office:automatic-styles>
  <office:body>
    <office:text text:use-soft-page-breaks="true">
      <text:p text:style-name="P1">MISSISSIPPI<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text:span text:style-name="T123">CERTIFICATE OF ACKNOWLEDGMENT OF NOTARY PUBLIC</text:span></text:p>
      <text:p text:style-name="P124">State of<text:s/>Mississippi</text:p>
      <text:p text:style-name="P125">County of __________</text:p>
      <text:p text:style-name="P12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27">I certify under PENALTY OF PERJURY under the laws of the State of<text:s/>Mississippi<text:s/>that the foregoing paragraph is true and correct.</text:p>
      <text:p text:style-name="P128">WITNESS my hand and official seal.</text:p>
      <text:p text:style-name="P129">Signature __________________________________ (Seal)<text:line-break/></text:p>
      <text:p text:style-name="P130"><text:span text:style-name="T131">My commission expires: _______________________</text:span></text:p>
      <text:p text:style-name="P132"/>
      <text:p text:style-name="P133">AGENT’S ACCEPTANCE, ACKNOWLEDGEMENT AND SIGNATURE</text:p>
      <text:p text:style-name="P134"/>
      <text:p text:style-name="P135">I have read the foregoing and I understand the legal and fiduciary duties that I assume by acting or agreeing to act as the agent (attorney-in-fact) under the terms of this power of attorney.</text:p>
      <text:p text:style-name="P136"/>
      <text:p text:style-name="P137">_______________________________<text:s/></text:p>
      <text:p text:style-name="P138">Attorney in Fact’s Signature</text:p>
      <text:p text:style-name="P139"/>
      <text:p text:style-name="P140">CERTIFICATE OF ACKNOWLEDGMENT OF NOTARY PUBLIC</text:p>
      <text:p text:style-name="P141">State of<text:s/>Mississippi</text:p>
      <text:p text:style-name="P142">County of __________</text:p>
      <text:p text:style-name="P143">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44">I certify under PENALTY OF PERJURY under the laws of the State of<text:s/>Mississippi<text:s/>that the foregoing paragraph is true and correct.</text:p>
      <text:p text:style-name="P145"/>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4:00Z</meta:creation-date>
    <dc:date>2020-07-20T09:44:00Z</dc:date>
    <meta:print-date>2020-07-20T09:44:00Z</meta:print-date>
    <meta:template xlink:href="Normal" xlink:type="simple"/>
    <meta:editing-cycles>2</meta:editing-cycles>
    <meta:editing-duration>PT0S</meta:editing-duration>
    <meta:document-statistic meta:page-count="10" meta:paragraph-count="35" meta:word-count="2654" meta:character-count="17751" meta:row-count="126" meta:non-whitespace-character-count="15132"/>
  </office:meta>
</office:document-meta>
</file>