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weight="bold" style:font-weight-asian="bold" style:font-weight-complex="bold" fo:font-size="14pt" style:font-size-asian="14pt" style:font-size-complex="14pt"/>
    </style:style>
    <style:style style:name="P116"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19" style:parent-style-name="Normal" style:family="paragraph">
      <style:paragraph-properties fo:line-height="0.2041in"/>
      <style:text-properties style:font-name="Segoe" style:font-name-asian="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5" style:parent-style-name="Normal" style:family="paragraph">
      <style:paragraph-properties fo:text-align="justify" fo:margin-bottom="0.1111in" fo:line-height="107%"/>
    </style:style>
    <style:style style:name="T126"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style>
    <style:style style:name="T134" style:parent-style-name="DefaultParagraphFont" style:family="text">
      <style:text-properties style:font-name="Segoe" fo:color="#000000" fo:font-size="14pt" style:font-size-asian="14pt" style:font-size-complex="14pt" fo:background-color="#FFFFFF"/>
    </style:style>
    <style:style style:name="P135"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style>
    <style:style style:name="T155" style:parent-style-name="DefaultParagraphFont" style:family="text">
      <style:text-properties style:font-name="Segoe" fo:color="#000000" fo:font-size="14pt" style:font-size-asian="14pt" style:font-size-complex="14pt" fo:background-color="#FFFFFF"/>
    </style:style>
    <style:style style:name="P156" style:parent-style-name="Normal" style:family="paragraph">
      <style:text-properties style:font-name="Segoe" fo:font-size="14pt" style:font-size-asian="14pt" style:font-size-complex="14pt"/>
    </style:style>
  </office:automatic-styles>
  <office:body>
    <office:text text:use-soft-page-breaks="true">
      <text:p text:style-name="P1">NEW HAMPSHIRE<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IMPORTANT INFORMATION FOR PRINCIPAL</text:p>
      <text:p text:style-name="P117">THIS IS AN IMPORTANT LEGAL DOCUMENT. BEFORE SIGNING THIS DOCUMENT YOU SHOULD KNOW THESE IMPORTANT FACTS:<text:line-break/>Notice to the Principal: As the "Principal,'' you are using this Power of Attorney to grant power to another person (called the "Agent'') to make decisions, including, but not limited to, decisions concerning your money, property, or both, and to use your money, property, or both on your behalf. If this Power of Attorney does not limit the powers that you give to your Agent, your Agent will have broad and sweeping powers to sell or otherwise dispose of your property, and to spend your money without advance notice to you or approval by you. Unless you have expressly provided otherwise in this Power of Attorney, your Agent will have these powers before you become incapacitated, and unless you have expressly provided otherwise in this Power of Attorney, your Agent will continue to have these powers after you become incapacitated. You have the right to retain this Power of Attorney and to release it later or to request that another person retain this Power of Attorney on your behalf and release it only if one or more conditions specified in advance by you are satisfied. You have the right to revoke or take back this Power of Attorney at any time, so long as you are of<text:s/><text:soft-page-break/>sound mind. If there is anything about this Power of Attorney that you do not understand, you should seek professional advice.</text:p>
      <text:p text:style-name="P118"/>
      <text:p text:style-name="P119"/>
      <text:p text:style-name="P120">IN WITNESS WHEREOF, I have duly executed this power of attorney, this ______ day of __________, <text:s/>20________</text:p>
      <text:p text:style-name="P121"/>
      <text:p text:style-name="P122">______________________<text:s/></text:p>
      <text:p text:style-name="P123">Principal’s Signature</text:p>
      <text:p text:style-name="P124"/>
      <text:p text:style-name="P125"><text:span text:style-name="T126">CERTIFICATE OF ACKNOWLEDGMENT OF NOTARY PUBLIC</text:span></text:p>
      <text:p text:style-name="P127">State of<text:s/>New Hampshire</text:p>
      <text:p text:style-name="P128">County of __________</text:p>
      <text:p text:style-name="P12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30">I certify under PENALTY OF PERJURY under the laws of the State of<text:s/>New Hampshire<text:s/>that the foregoing paragraph is true and correct.</text:p>
      <text:p text:style-name="P131">WITNESS my hand and official seal.</text:p>
      <text:p text:style-name="P132">Signature __________________________________ (Seal)<text:line-break/></text:p>
      <text:p text:style-name="P133"><text:span text:style-name="T134">My commission expires: _______________________</text:span></text:p>
      <text:soft-page-break/>
      <text:p text:style-name="P135">IMPORTANT INFORMATION FOR AGENT</text:p>
      <text:p text:style-name="P136">Notice to Agent: You will have no authority to act as agent under this Power of Attorney until you sign and affix this acknowledgment to the Power of Attorney.<text:line-break/>I, _________________________, have read the attached power of attorney and am the person identified as the agent for the principal. I hereby acknowledge that when I act as agent I am given power under the power of attorney to make decisions about money, property, or both belonging to the principal, and to spend the principal's money, property, or both on the principal's behalf, in accordance with the terms of the power of attorney. When acting as agent, I have duties (called "fiduciary duties'') to act in the principal's best interest, to act in good faith, and to act only within the scope of authority granted in the power of attorney, as well as other duties imposed by law to the extent not provided otherwise in the power of attorney. As an agent, I am not entitled to use the money or property for my own benefit or to make gifts to myself or others unless the power of attorney specifically gives me the authority to do so. As an agent, my authority under the power of attorney will end when the principal dies and I will not have authority to manage or dispose of any property or administer the estate of the principal. If I violate a fiduciary duty under the power of attorney, I may be liable for damages and may be subject to criminal prosecution. If there is anything about this power of attorney, or my duties under it, that I do not understand, I understand that I should seek professional advice.</text:p>
      <text:p text:style-name="P137"/>
      <text:p text:style-name="P138"/>
      <text:p text:style-name="P139">AGENT’S ACCEPTANCE, ACKNOWLEDGEMENT AND SIGNATURE</text:p>
      <text:p text:style-name="P140"/>
      <text:soft-page-break/>
      <text:p text:style-name="P141">I have read the foregoing and I understand the legal and fiduciary duties that I assume by acting or agreeing to act as the agent (attorney-in-fact) under the terms of this power of attorney.</text:p>
      <text:p text:style-name="P142"/>
      <text:p text:style-name="P143">_______________________________<text:s/></text:p>
      <text:p text:style-name="P144">Attorney in Fact’s Signature</text:p>
      <text:p text:style-name="P145"/>
      <text:p text:style-name="P146">CERTIFICATE OF ACKNOWLEDGMENT OF NOTARY PUBLIC</text:p>
      <text:p text:style-name="P147">State of<text:s/>New Hampshire</text:p>
      <text:p text:style-name="P148">County of __________</text:p>
      <text:p text:style-name="P14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0">I certify under PENALTY OF PERJURY under the laws of the State of<text:s/>New Hampshire<text:s/>that the foregoing paragraph is true and correct.</text:p>
      <text:p text:style-name="P151"/>
      <text:p text:style-name="P152">WITNESS my hand and official seal.</text:p>
      <text:p text:style-name="P153">Signature __________________________________ (Seal)<text:line-break/></text:p>
      <text:p text:style-name="P154"><text:span text:style-name="T155">My commission expires: _______________________</text:span></text:p>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6:00Z</meta:creation-date>
    <dc:date>2020-07-20T09:46:00Z</dc:date>
    <meta:print-date>2020-07-20T09:45:00Z</meta:print-date>
    <meta:template xlink:href="Normal" xlink:type="simple"/>
    <meta:editing-cycles>2</meta:editing-cycles>
    <meta:editing-duration>PT60S</meta:editing-duration>
    <meta:document-statistic meta:page-count="11" meta:paragraph-count="41" meta:word-count="3113" meta:character-count="20819" meta:row-count="147" meta:non-whitespace-character-count="17747"/>
  </office:meta>
</office:document-meta>
</file>