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18"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19"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0"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1"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2"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3"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4"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5"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6" style:parent-style-name="Normal" style:family="paragraph">
      <style:paragraph-properties fo:line-height="0.2041in"/>
      <style:text-properties style:font-name="Segoe" style:font-name-asian="Times New Roman"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2" style:parent-style-name="Normal" style:family="paragraph">
      <style:paragraph-properties fo:text-align="justify" fo:margin-bottom="0.1111in" fo:line-height="107%"/>
    </style:style>
    <style:style style:name="T133"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style>
    <style:style style:name="T141" style:parent-style-name="DefaultParagraphFont" style:family="text">
      <style:text-properties style:font-name="Segoe" fo:color="#000000" fo:font-size="14pt" style:font-size-asian="14pt" style:font-size-complex="14pt" fo:background-color="#FFFFFF"/>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8"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49"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0"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1"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3"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8"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59"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0"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1"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3"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4"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5"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6"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7"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9"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4"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4" style:parent-style-name="Normal" style:family="paragraph">
      <style:paragraph-properties fo:text-align="justify" fo:margin-bottom="0.1111in" fo:line-height="107%"/>
    </style:style>
    <style:style style:name="T185" style:parent-style-name="DefaultParagraphFont" style:family="text">
      <style:text-properties style:font-name="Segoe" fo:color="#000000" fo:font-size="14pt" style:font-size-asian="14pt" style:font-size-complex="14pt" fo:background-color="#FFFFFF"/>
    </style:style>
    <style:style style:name="P186" style:parent-style-name="Normal" style:family="paragraph">
      <style:text-properties style:font-name="Segoe" fo:font-size="14pt" style:font-size-asian="14pt" style:font-size-complex="14pt"/>
    </style:style>
  </office:automatic-styles>
  <office:body>
    <office:text text:use-soft-page-breaks="true">
      <text:p text:style-name="P1">OHIO<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
      <text:p text:style-name="P118">IMPORTANT INFORMATION FOR PRINCIPAL</text:p>
      <text:p text:style-name="P119">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 (sections 1337.21 to 1337.64 of the Revised Code).</text:p>
      <text:p text:style-name="P120">This power of attorney does not authorize the agent to make health-care decisions for you.</text:p>
      <text:p text:style-name="P121">You should select someone you trust to serve as your agent. Unless you specify otherwise, generally the agent's authority will continue until you die or revoke the power of attorney or the agent resigns or is unable to act for you.</text:p>
      <text:p text:style-name="P122">Your agent is entitled to reasonable compensation unless you state otherwise in the Special Instructions.</text:p>
      <text:soft-page-break/>
      <text:p text:style-name="P123">This form provides for designation of one agent. If you wish to name more than one agent you may name a coagent in the Special Instructions. Coagents are not required to act together unless you include that requirement in the Special Instructions.</text:p>
      <text:p text:style-name="P124">If your agent is unable or unwilling to act for you, your power of attorney will end unless you have named a successor agent. You may also name a second successor agent.</text:p>
      <text:p text:style-name="P125">This power of attorney becomes effective immediately unless you state otherwise in the Special Instructions.</text:p>
      <text:p text:style-name="P126"/>
      <text:p text:style-name="P127">IN WITNESS WHEREOF, I have duly executed this power of attorney, this ______ day of __________, <text:s/>20________</text:p>
      <text:p text:style-name="P128"/>
      <text:p text:style-name="P129">______________________<text:s/></text:p>
      <text:p text:style-name="P130">Principal’s Signature</text:p>
      <text:p text:style-name="P131"/>
      <text:p text:style-name="P132"><text:span text:style-name="T133">CERTIFICATE OF ACKNOWLEDGMENT OF NOTARY PUBLIC</text:span></text:p>
      <text:p text:style-name="P134">State of<text:s/>Ohio</text:p>
      <text:p text:style-name="P135">County of __________</text:p>
      <text:p text:style-name="P13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137">I certify under PENALTY OF PERJURY under the laws of the State of<text:s/>Ohio<text:s/>that the foregoing paragraph is true and correct.</text:p>
      <text:p text:style-name="P138">WITNESS my hand and official seal.</text:p>
      <text:p text:style-name="P139">Signature __________________________________ (Seal)<text:line-break/></text:p>
      <text:p text:style-name="P140"><text:span text:style-name="T141">My commission expires: _______________________</text:span></text:p>
      <text:p text:style-name="P142"/>
      <text:p text:style-name="P143">IMPORTANT INFORMATION FOR AGENT<text:s/></text:p>
      <text:p text:style-name="P144">Agent's Duties</text:p>
      <text:p text:style-name="P145">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146">(1) Do what you know the principal reasonably expects you to do with the principal's property or, if you do not know the principal's expectations, act in the principal's best interest;</text:p>
      <text:p text:style-name="P147">(2) Act in good faith;</text:p>
      <text:p text:style-name="P148">(3) Do nothing beyond the authority granted in this power of attorney;</text:p>
      <text:p text:style-name="P149">(4) Attempt to preserve the principal's estate plan if you know the plan and preserving the plan is consistent with the principal's best interest;</text:p>
      <text:p text:style-name="P150">(5) Disclose your identity as an agent whenever you act for the principal by writing or printing the name of the principal and signing your own name as "agent" in the following manner:</text:p>
      <text:p text:style-name="P151">(Principal's Name) by (Your Signature) as Agent</text:p>
      <text:p text:style-name="P152">Unless the Special Instructions in this power of attorney state otherwise, you must also:</text:p>
      <text:soft-page-break/>
      <text:p text:style-name="P153">(1) Act loyally for the principal's benefit;</text:p>
      <text:p text:style-name="P154">(2) Avoid conflicts that would impair your ability to act in the principal's best interest;</text:p>
      <text:p text:style-name="P155">(3) Act with care, competence, and diligence;</text:p>
      <text:p text:style-name="P156">(4) Keep a record of all receipts, disbursements, and transactions made on behalf of the principal;</text:p>
      <text:p text:style-name="P157">(5) Cooperate with any person that has authority to make health-care decisions for the principal to do what you know the principal reasonably expects or, if you do not know the principal's expectations, to act in the principal's best interest.</text:p>
      <text:p text:style-name="P158">Termination of Agent's Authority</text:p>
      <text:p text:style-name="P159">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160">(1) The death of the principal;</text:p>
      <text:p text:style-name="P161">(2) The principal's revocation of the power of attorney or your authority;</text:p>
      <text:p text:style-name="P162">(3) The occurrence of a termination event stated in the power of attorney;</text:p>
      <text:p text:style-name="P163">(4) The purpose of the power of attorney is fully accomplished;</text:p>
      <text:p text:style-name="P164">(5) If you are married to the principal, a legal action is filed with a court to end your marriage, or for your legal separation, unless the Special Instructions in this power of attorney state that such an action will not terminate your authority.</text:p>
      <text:p text:style-name="P165">Liability of Agent</text:p>
      <text:p text:style-name="P166">The meaning of the authority granted to you is defined in the Uniform Power of Attorney Act (sections 1337.21 to 1337.64 of the Revised Code). If you<text:s/><text:soft-page-break/>violate the Uniform Power of Attorney Act or act outside the authority granted, you may be liable for any damages caused by your violation.</text:p>
      <text:p text:style-name="P167">If there is anything about this document or your duties that you do not understand, you should seek legal advice.</text:p>
      <text:p text:style-name="P168"/>
      <text:p text:style-name="P169">AGENT’S ACCEPTANCE, ACKNOWLEDGEMENT AND SIGNATURE</text:p>
      <text:p text:style-name="P170"/>
      <text:p text:style-name="P171">I have read the foregoing and I understand the legal and fiduciary duties that I assume by acting or agreeing to act as the agent (attorney-in-fact) under the terms of this power of attorney.</text:p>
      <text:p text:style-name="P172"/>
      <text:p text:style-name="P173">_______________________________<text:s/></text:p>
      <text:p text:style-name="P174">Attorney in Fact’s Signature</text:p>
      <text:p text:style-name="P175"/>
      <text:p text:style-name="P176">CERTIFICATE OF ACKNOWLEDGMENT OF NOTARY PUBLIC</text:p>
      <text:p text:style-name="P177">State of<text:s/>Ohio</text:p>
      <text:p text:style-name="P178">County of __________</text:p>
      <text:p text:style-name="P179">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180">I certify under PENALTY OF PERJURY under the laws of the State of<text:s/>Ohio<text:s/>that the foregoing paragraph is true and correct.</text:p>
      <text:p text:style-name="P181"/>
      <text:p text:style-name="P182">WITNESS my hand and official seal.</text:p>
      <text:p text:style-name="P183">Signature __________________________________ (Seal)<text:line-break/></text:p>
      <text:p text:style-name="P184"><text:span text:style-name="T185">My commission expires: _______________________</text:span></text:p>
      <text:p text:style-name="P1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47:00Z</meta:creation-date>
    <dc:date>2020-07-20T09:47:00Z</dc:date>
    <meta:print-date>2020-07-20T09:47:00Z</meta:print-date>
    <meta:template xlink:href="Normal" xlink:type="simple"/>
    <meta:editing-cycles>2</meta:editing-cycles>
    <meta:editing-duration>PT0S</meta:editing-duration>
    <meta:document-statistic meta:page-count="13" meta:paragraph-count="43" meta:word-count="3284" meta:character-count="21962" meta:row-count="156" meta:non-whitespace-character-count="18721"/>
  </office:meta>
</office:document-meta>
</file>