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weight="bold" style:font-weight-asian="bold" style:font-weight-complex="bold" fo:font-size="14pt" style:font-size-asian="14pt" style:font-size-complex="14pt"/>
    </style:style>
    <style:style style:name="P117" style:parent-style-name="Normal" style:family="paragraph">
      <style:paragraph-properties fo:text-align="justify" fo:margin-bottom="0.1111in" fo:line-height="107%"/>
    </style:style>
    <style:style style:name="T118"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asian="Calibri"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asian="Calibri" style:font-name-complex="Times New Roman" fo:font-size="14pt" style:font-size-asian="14pt" style:font-size-complex="14pt"/>
    </style:style>
    <style:style style:name="P121" style:parent-style-name="Normal" style:family="paragraph">
      <style:paragraph-properties fo:line-height="0.2041in"/>
      <style:text-properties style:font-name="Segoe" style:font-name-asian="Times New Roman"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style>
    <style:style style:name="T146"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style>
    <style:style style:name="T154" style:parent-style-name="DefaultParagraphFont" style:family="text">
      <style:text-properties style:font-name="Segoe" fo:color="#000000" fo:font-size="14pt" style:font-size-asian="14pt" style:font-size-complex="14pt" fo:background-color="#FFFFFF"/>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2"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7" style:parent-style-name="Normal" style:family="paragraph">
      <style:paragraph-properties fo:text-align="justify" fo:margin-bottom="0.1111in" fo:line-height="107%"/>
    </style:style>
    <style:style style:name="T178" style:parent-style-name="DefaultParagraphFont" style:family="text">
      <style:text-properties style:font-name="Segoe" fo:color="#000000" fo:font-size="14pt" style:font-size-asian="14pt" style:font-size-complex="14pt" fo:background-color="#FFFFFF"/>
    </style:style>
    <style:style style:name="P179" style:parent-style-name="Normal" style:family="paragraph">
      <style:text-properties style:font-name="Segoe" fo:font-size="14pt" style:font-size-asian="14pt" style:font-size-complex="14pt"/>
    </style:style>
  </office:automatic-styles>
  <office:body>
    <office:text text:use-soft-page-breaks="true">
      <text:p text:style-name="P1">RHODE ISLAND<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text:span text:style-name="T118">IMPORTANT INFORMATION FOR PRINCIPAL</text:span></text:p>
      <text:p text:style-name="P119">This is an important legal document which is authorized by the general laws of this state. The powers granted by this document are broad and sweeping. They are defined in §§ 18-16-1 to 18-16-12, both inclusive, of the general laws in chapter 18-16 entitled "Rhode Island Short Form Power of Attorney Act."</text:p>
      <text:p text:style-name="P120">The use of the short form power of attorney is strictly voluntary, and chapter 18-16 specifically authorizes the use of any other or different form of power of attorney upon mutual agreement of the parties concerned.</text:p>
      <text:p text:style-name="P121"/>
      <text:p text:style-name="P122">IN WITNESS WHEREOF, I have duly executed this power of attorney, this ______ day of __________, <text:s/>20________</text:p>
      <text:p text:style-name="P123"/>
      <text:p text:style-name="P124">______________________<text:s/></text:p>
      <text:p text:style-name="P125">Principal’s Signature</text:p>
      <text:p text:style-name="P126"/>
      <text:soft-page-break/>
      <text:p text:style-name="P127">WITNESS ATTESTATION</text:p>
      <text:p text:style-name="P128"/>
      <text:p text:style-name="P129">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30">______________________<text:tab/><text:s/></text:p>
      <text:p text:style-name="P131">Witness<text:s/>1<text:s/>Signature</text:p>
      <text:p text:style-name="P132">_____________________</text:p>
      <text:p text:style-name="P133">Date</text:p>
      <text:p text:style-name="P134">______________________</text:p>
      <text:p text:style-name="P135">Address<text:s/><text:tab/><text:s/></text:p>
      <text:p text:style-name="P136"/>
      <text:p text:style-name="P137">______________________<text:tab/><text:s/></text:p>
      <text:p text:style-name="P138">Witness<text:s/>2<text:s/>Signature</text:p>
      <text:p text:style-name="P139">_____________________</text:p>
      <text:p text:style-name="P140">Date</text:p>
      <text:p text:style-name="P141">______________________</text:p>
      <text:p text:style-name="P142">Address</text:p>
      <text:p text:style-name="P143"/>
      <text:p text:style-name="P144"/>
      <text:p text:style-name="P145"><text:span text:style-name="T146">CERTIFICATE OF ACKNOWLEDGMENT OF NOTARY PUBLIC</text:span></text:p>
      <text:p text:style-name="P147">State of<text:s/>Rhode Island</text:p>
      <text:soft-page-break/>
      <text:p text:style-name="P148">County of __________</text:p>
      <text:p text:style-name="P14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0">I certify under PENALTY OF PERJURY under the laws of the State of<text:s/>Rhode Island<text:s/>that the foregoing paragraph is true and correct.</text:p>
      <text:p text:style-name="P151">WITNESS my hand and official seal.</text:p>
      <text:p text:style-name="P152">Signature __________________________________ (Seal)<text:line-break/></text:p>
      <text:p text:style-name="P153"><text:span text:style-name="T154">My commission expires: _______________________</text:span></text:p>
      <text:p text:style-name="P155"/>
      <text:p text:style-name="P156">IMPORTANT INFORMATION FOR AGENT<text:s/></text:p>
      <text:p text:style-name="P157">By acting or agreeing to act as the agent (attorney-in-fact) under this power of attorney you assume the fiduciary and other legal responsibilities of an agent.  These responsibilities include:</text:p>
      <text:p text:style-name="P158">1. The legal duty to act solely in the interest of the principal and to avoid conflicts of interest.</text:p>
      <text:p text:style-name="P159">2. The legal duty to keep the principal's property separate and distinct from any other property owned or controlled by you.</text:p>
      <text:p text:style-name="P160">You may not transfer the principal's property to yourself without full and adequate consideration or accept a gift of the principal's property unless this power of attorney specifically authorizes you to transfer property to yourself<text:s/><text:soft-page-break/>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1"/>
      <text:p text:style-name="P162">AGENT’S ACCEPTANCE, ACKNOWLEDGEMENT AND SIGNATURE</text:p>
      <text:p text:style-name="P163"/>
      <text:p text:style-name="P164">I have read the foregoing and I understand the legal and fiduciary duties that I assume by acting or agreeing to act as the agent (attorney-in-fact) under the terms of this power of attorney.</text:p>
      <text:p text:style-name="P165"/>
      <text:p text:style-name="P166">_______________________________<text:s/></text:p>
      <text:p text:style-name="P167">Attorney in Fact’s Signature</text:p>
      <text:p text:style-name="P168"/>
      <text:p text:style-name="P169">CERTIFICATE OF ACKNOWLEDGMENT OF NOTARY PUBLIC</text:p>
      <text:p text:style-name="P170">State of<text:s/>Rhode Island</text:p>
      <text:p text:style-name="P171">County of __________</text:p>
      <text:p text:style-name="P172">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73">I certify under PENALTY OF PERJURY under the laws of the State of<text:s/>Rhode Island<text:s/>that the foregoing paragraph is true and correct.</text:p>
      <text:p text:style-name="P174"/>
      <text:p text:style-name="P175">WITNESS my hand and official seal.</text:p>
      <text:p text:style-name="P176">Signature __________________________________ (Seal)<text:line-break/></text:p>
      <text:p text:style-name="P177"><text:span text:style-name="T178">My commission expires: _______________________</text:span></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8:00Z</meta:creation-date>
    <dc:date>2020-07-20T09:48:00Z</dc:date>
    <meta:print-date>2020-07-20T09:48:00Z</meta:print-date>
    <meta:template xlink:href="Normal" xlink:type="simple"/>
    <meta:editing-cycles>2</meta:editing-cycles>
    <meta:editing-duration>PT0S</meta:editing-duration>
    <meta:document-statistic meta:page-count="12" meta:paragraph-count="39" meta:word-count="2989" meta:character-count="19991" meta:row-count="142" meta:non-whitespace-character-count="17041"/>
  </office:meta>
</office:document-meta>
</file>