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SOUTH DAKOT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South Dakota</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South Dakota<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text:s/>South Dakota</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text:s/>South Dakota<text:s/>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0:00Z</meta:creation-date>
    <dc:date>2020-07-20T09:50:00Z</dc:date>
    <meta:print-date>2020-07-20T09:50:00Z</meta:print-date>
    <meta:template xlink:href="Normal" xlink:type="simple"/>
    <meta:editing-cycles>2</meta:editing-cycles>
    <meta:editing-duration>PT0S</meta:editing-duration>
    <meta:document-statistic meta:page-count="11" meta:paragraph-count="36" meta:word-count="2736" meta:character-count="18300" meta:row-count="130" meta:non-whitespace-character-count="15600"/>
  </office:meta>
</office:document-meta>
</file>