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color="#000000" fo:font-size="14pt" style:font-size-asian="14pt" style:font-size-complex="14pt"/>
    </style:style>
    <style:style style:name="P1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style>
    <style:style style:name="T17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9" style:parent-style-name="DefaultParagraphFont" style:family="text">
      <style:text-properties style:font-name="Segoe" style:font-name-asian="Times New Roman" style:font-name-complex="Arial" fo:color="#000000" fo:font-size="14pt" style:font-size-asian="14pt" style:font-size-complex="14pt"/>
    </style:style>
    <style:style style:name="P1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style>
    <style:style style:name="T19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6" style:parent-style-name="DefaultParagraphFont" style:family="text">
      <style:text-properties style:font-name="Segoe" style:font-name-asian="Times New Roman" style:font-name-complex="Arial" fo:color="#000000" fo:font-size="14pt" style:font-size-asian="14pt" style:font-size-complex="14pt"/>
    </style:style>
    <style:style style:name="P1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4" style:parent-style-name="DefaultParagraphFont" style:family="text">
      <style:text-properties style:font-name="Segoe" style:font-name-asian="Times New Roman" style:font-name-complex="Arial" fo:color="#000000" fo:font-size="14pt" style:font-size-asian="14pt" style:font-size-complex="14pt"/>
    </style:style>
    <style:style style:name="P2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margin-top="0.0694in" fo:margin-bottom="0.0694in" fo:line-height="100%"/>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3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0" style:parent-style-name="Normal" style:family="paragraph">
      <style:paragraph-properties fo:margin-top="0.0694in" fo:margin-bottom="0.0694in" fo:line-height="100%"/>
    </style:style>
    <style:style style:name="T241" style:parent-style-name="DefaultParagraphFont" style:family="text">
      <style:text-properties style:font-name="Segoe" style:font-name-asian="Times New Roman" style:font-name-complex="Arial" fo:color="#000000" fo:font-size="14pt" style:font-size-asian="14pt" style:font-size-complex="14pt"/>
    </style:style>
    <style:style style:name="T242" style:parent-style-name="DefaultParagraphFont" style:family="text">
      <style:text-properties style:font-name="Segoe" style:font-name-asian="Times New Roman" style:font-name-complex="Arial" fo:color="#000000" fo:font-size="14pt" style:font-size-asian="14pt" style:font-size-complex="14pt"/>
    </style:style>
    <style:style style:name="T24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5"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4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6"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57"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58"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5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0" style:parent-style-name="Normal" style:family="paragraph">
      <style:paragraph-properties fo:text-align="justify"/>
      <style:text-properties style:font-name="Segoe" fo:font-size="14pt" style:font-size-asian="14pt" style:font-size-complex="14pt"/>
    </style:style>
    <style:style style:name="P261" style:parent-style-name="Normal" style:family="paragraph">
      <style:paragraph-properties fo:text-align="justify"/>
      <style:text-properties style:font-name="Segoe" fo:font-size="14pt" style:font-size-asian="14pt" style:font-size-complex="14pt"/>
    </style:style>
    <style:style style:name="P262" style:parent-style-name="Normal" style:family="paragraph">
      <style:paragraph-properties fo:text-align="justify"/>
      <style:text-properties style:font-name="Segoe" fo:font-size="14pt" style:font-size-asian="14pt" style:font-size-complex="14pt"/>
    </style:style>
    <style:style style:name="P263" style:parent-style-name="Normal" style:family="paragraph">
      <style:paragraph-properties fo:text-align="justify"/>
      <style:text-properties style:font-name="Segoe" fo:font-size="14pt" style:font-size-asian="14pt" style:font-size-complex="14pt"/>
    </style:style>
    <style:style style:name="P26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6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Alaska<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 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 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 or regulation including Social Security, Medicare, and Medicaid)</text:span><text:span text:style-name="T169"><text:s/>- With respect to this subject, I authorize my agent to:</text:span></text:p>
      <text:p text:style-name="P170">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1">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2">_________<text:s/>Enroll in, apply for, select, reject, change, amend, or discontinue, on the principal’s behalf, a benefit or program</text:p>
      <text:p text:style-name="P173">_________<text:s/>Prepare, file, and maintain a claim of the principal for a benefit or assistance, financial or otherwise, to which the principal may be entitled under a statute or regulation</text:p>
      <text:p text:style-name="P174">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5">_________<text:s/>Receive the financial proceeds of a claim described above and conserve, invest, disburse, or use for a lawful purpose anything so received</text:p>
      <text:p text:style-name="P176">_________<text:s/>All of the above</text:p>
      <text:p text:style-name="P177"><text:span text:style-name="T178">L. Retirement Plans</text:span><text:span text:style-name="T179"><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text:span></text:p>
      <text:p text:style-name="P180">(1) An individual retirement account under Internal Revenue Code Section 408, 26 U.S.C. § 408;</text:p>
      <text:p text:style-name="P181">(2) A Roth individual retirement account under Internal Revenue Code Section 408A, 26 U.S.C. § 408A;</text:p>
      <text:p text:style-name="P182">(3) A deemed individual retirement account under Internal Revenue Code Section 408(q), 26 U.S.C. § 408(q);</text:p>
      <text:p text:style-name="P183">(4) An annuity or mutual fund custodial account under Internal Revenue Code Section 403(b), 26 U.S.C. § 403(b);</text:p>
      <text:p text:style-name="P184">(5) A pension, profit-sharing, stock bonus, or other retirement plan qualified under Internal Revenue Code Section 401(a), 26 U.S.C. § 401(a);</text:p>
      <text:p text:style-name="P185">(6) A plan under Internal Revenue Code Section 457(b), 26 U.S.C. § 457(b); and</text:p>
      <text:p text:style-name="P186">(7) A nonqualified deferred compensation plan under Internal Revenue Code Section 409A, 26 U.S.C. § 409A) - With respect to this subject, I authorize my agent to:</text:p>
      <text:p text:style-name="P187">_________<text:s/>Select the form and timing of payments under a retirement plan and withdraw benefits from a plan</text:p>
      <text:p text:style-name="P188">_________<text:s/>Make a rollover, including a direct trustee-to-trustee rollover, of benefits from one retirement plan to another</text:p>
      <text:p text:style-name="P189">_________<text:s/>Establish a retirement plan in the principal’s name</text:p>
      <text:p text:style-name="P190">_________<text:s/>Make contributions to a retirement plan</text:p>
      <text:p text:style-name="P191">_________<text:s/>Exercise investment powers available under a retirement plan</text:p>
      <text:p text:style-name="P192">_________<text:s/>Borrow from, sell assets to, or purchase assets from a retirement plan</text:p>
      <text:p text:style-name="P193">_________<text:s/>All of the above</text:p>
      <text:p text:style-name="P194"><text:span text:style-name="T195">M. Taxes</text:span><text:span text:style-name="T196"><text:s/>- With respect to this subject, I authorize my agent to:</text:span></text:p>
      <text:p text:style-name="P197">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198">_________<text:s/>Pay taxes due, collect refunds, post bonds, receive confidential information, and contest deficiencies determined by the Internal Revenue Service or other taxing authority</text:p>
      <text:p text:style-name="P199">_________<text:s/>Exercise elections available to the principal under federal, state, local, or foreign tax law</text:p>
      <text:p text:style-name="P200">_________<text:s/>Act for the principal in all tax matters for all periods before the Internal Revenue Service, or other taxing authority</text:p>
      <text:p text:style-name="P201">_________<text:s/>All of the above</text:p>
      <text:p text:style-name="P202"><text:span text:style-name="T203">N. Gifts (including gifts to a trust, an account under the Uniform Transfers to Minors Act, and a tuition savings account or prepaid tuition plan as defined under Internal Revenue Code Section 529, 26 U.S.C. § 529)</text:span><text:span text:style-name="T204"><text:s/>- With respect to this subject, I authorize my agent to:</text:span></text:p>
      <text:p text:style-name="P205">_________<text:s/>Make outright to, or for the benefit of, a person, a gift of part or all of the principal’s property, including by the exercise of a presently exercisable general power of appointment held by the principal, in an amount for each 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6">_________<text:s/>Consent, pursuant to Internal Revenue Code Section 2513, 26 U.S.C. § 2513, to the splitting of a gift made by the principal’s spouse in an amount for each donee not to exceed the aggregate annual gift tax exclusions for both spouses</text:p>
      <text:p text:style-name="P207">_________<text:s/>All of the above</text:p>
      <text:p text:style-name="P208">GRANT OF<text:s/>OTHER<text:s/>SPECIFIC AUTHORITY (OPTIONAL)</text:p>
      <text:p text:style-name="P209">My agent MAY NOT do any of the following specific acts for me UNLESS I have INITIALED the specific authority listed below:</text:p>
      <text:p text:style-name="P210">(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1">_________<text:s/>Create an inter vivos trust, or amend, revoke, or terminate an existing inter vivos trust if the trust expressly authorizes that action by the agent</text:p>
      <text:p text:style-name="P212">_________<text:s/>Make a gift, subject to any special instructions in this power of attorney</text:p>
      <text:p text:style-name="P213">_________<text:s/>Create or change rights of survivorship</text:p>
      <text:p text:style-name="P214">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5">_________<text:s/>Authorize another person to exercise the authority granted under this power of attorney</text:p>
      <text:p text:style-name="P216">_________<text:s/>Waive the principal’s right to be a beneficiary of a joint and survivor annuity, including a survivor benefit under a retirement plan</text:p>
      <text:p text:style-name="P217">_________<text:s/>Exercise fiduciary powers that the principal has authority to delegate</text:p>
      <text:p text:style-name="P218">_________<text:s/>Disclaim or refuse an interest in property, including a power of appointment</text:p>
      <text:p text:style-name="P219">LIMITATION ON AGENT’S AUTHORITY</text:p>
      <text:p text:style-name="P220">An agent that is not my ancestor, spouse, or descendant MAY NOT use my property to benefit the agent or a person to whom the agent owes an obligation of support unless I have included that authority in the Special Instructions.</text:p>
      <text:p text:style-name="P221">SPECIAL INSTRUCTIONS (OPTIONAL)</text:p>
      <text:p text:style-name="P222">You may give special instructions on the following lines:</text:p>
      <text:p text:style-name="P223">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4">EFFECTIVE DATE</text:p>
      <text:p text:style-name="P225">This power of attorney is effective immediately unless I have stated otherwise in the Special Instructions.</text:p>
      <text:p text:style-name="P226">TERMINATION DATE (OPTIONAL)</text:p>
      <text:p text:style-name="P227">This power of attorney shall terminate on _______________________________, 20______. (Use a specific calendar date)</text:p>
      <text:p text:style-name="P228"/>
      <text:p text:style-name="P229">PLEASE READ CAREFULLY</text:p>
      <text:p text:style-name="P230">THE POWERS GRANTED FROM THE PRINCIPAL TO THE AGENT OR AGENTS IN THE FOLLOWING DOCUMENT ARE VERY BROAD. THEY MAY INCLUDE THE POWER TO DISPOSE, SELL, CONVEY, AND ENCUMBER YOUR REAL AND PERSONAL PROPERTY. ACCORDINGLY, THE FOLLOWING DOCUMENT SHOULD ONLY BE USED AFTER CAREFUL CONSIDERATION. IF YOU HAVE ANY QUESTIONS ABOUT THIS DOCUMENT, YOU SHOULD SEEK COMPETENT ADVICE. YOU MAY REVOKE THIS POWER OF ATTORNEY AT ANY TIME.</text:p>
      <text:p text:style-name="P231">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32">IN WITNESS WHEREOF, I have duly executed this<text:s/>limited<text:s/>power of attorney, this ______ day of __________, <text:s/>20________</text:p>
      <text:p text:style-name="P233"/>
      <text:p text:style-name="P234">_______________________</text:p>
      <text:p text:style-name="P235"><text:span text:style-name="T236">Your<text:s/></text:span><text:span text:style-name="T237">Signature</text:span></text:p>
      <text:p text:style-name="P238">_______________________</text:p>
      <text:p text:style-name="P239">Your Name Printed<text:line-break/></text:p>
      <text:p text:style-name="P240"><text:span text:style-name="T241">_____________________</text:span><text:span text:style-name="T242"><text:line-break/></text:span><text:span text:style-name="T243">Your Address</text:span><text:span text:style-name="T244"><text:line-break/></text:span></text:p>
      <text:p text:style-name="P245">____________________________<text:line-break/>Your Telephone Number</text:p>
      <text:p text:style-name="P246"/>
      <text:p text:style-name="P247">CERTIFICATE OF ACKNOWLEDGMENT OF NOTARY PUBLIC</text:p>
      <text:p text:style-name="P248"/>
      <text:p text:style-name="P249">STATE OF<text:s/>Alaska<text:line-break/>COUNTY<text:s/>OF<text:s/>_____________________</text:p>
      <text:p text:style-name="P250">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51">I certify under PENALTY OF PERJURY under the laws of the State of<text:s/>Alaska<text:s/>that the foregoing paragraph is true and correct.</text:p>
      <text:p text:style-name="P252">WITNESS my hand and official seal.</text:p>
      <text:p text:style-name="P253">Signature __________________________________ (Seal)<text:s/></text:p>
      <text:p text:style-name="P254">My commission expires: _______________________</text:p>
      <text:p text:style-name="P255">IMPORTANT INFORMATION FOR AGENT</text:p>
      <text:p text:style-name="P256">By acting or agreeing to act as the agent (attorney-in-fact) under this power of attorney you assume the fiduciary and other legal responsibilities of an agent.  These responsibilities include:</text:p>
      <text:p text:style-name="P257">1. The legal duty to act solely in the interest of the principal and to avoid conflicts of interest.</text:p>
      <text:p text:style-name="P258">2. The legal duty to keep the principal's property separate and distinct from any other property owned or controlled by you.</text:p>
      <text:p text:style-name="P259">You may not transfer the principal's property to yourself without full and adequate consideration or accept a gift of the principal's property unless this power of attorney specifically authorizes you to transfer property to yourself or accept a gift of the principal's property.  If you transfer the principal's property to yourself without specific authorization in the power of attorney, you may be prosecuted for fraud and/or embezzlement.  If the principal is 65 years of age or older at the time that the property is transferred to you without authority, you may also be prosecuted for elder abuse.  In addition to criminal prosecution, you may also be sued in civil court.</text:p>
      <text:p text:style-name="P260"/>
      <text:p text:style-name="P261">I have read the foregoing notice and I understand the legal and fiduciary duties that I assume by acting or agreeing to act as the agent (attorney-in-fact) under the terms of this power of attorney.</text:p>
      <text:p text:style-name="P262"/>
      <text:p text:style-name="P263">_______________________________<text:s/></text:p>
      <text:p text:style-name="P264">Attorney in Fact’s Signature</text:p>
      <text:p text:style-name="P265"/>
      <text:p text:style-name="P266">CERTIFICATE OF ACKNOWLEDGMENT OF NOTARY PUBLIC</text:p>
      <text:p text:style-name="P267"/>
      <text:p text:style-name="P268">STATE OF<text:s/>Alaska<text:line-break/>COUNTY<text:s/>OF<text:s/>_____________________</text:p>
      <text:p text:style-name="P269">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70">I certify under PENALTY OF PERJURY under the laws of the State of<text:s/>Alaska<text:s/>that the foregoing paragraph is true and correct.</text:p>
      <text:p text:style-name="P271">WITNESS my hand and official seal.</text:p>
      <text:p text:style-name="P272">Signature __________________________________ (Seal)<text:s/></text:p>
      <text:p text:style-name="P273">My commission expires: _______________________</text:p>
      <text:p text:style-name="P274"/>
      <text:p text:style-name="P275"/>
      <text:p text:style-name="P276"/>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18:48:00Z</meta:creation-date>
    <dc:date>2020-06-19T18:48:00Z</dc:date>
    <meta:template xlink:href="Normal" xlink:type="simple"/>
    <meta:editing-cycles>1</meta:editing-cycles>
    <meta:editing-duration>PT0S</meta:editing-duration>
    <meta:document-statistic meta:page-count="7" meta:paragraph-count="68" meta:word-count="5086" meta:character-count="34013" meta:row-count="241" meta:non-whitespace-character-count="28995"/>
  </office:meta>
</office:document-meta>
</file>