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1"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margin-top="0.0694in" fo:margin-bottom="0.0694in" fo:line-height="100%"/>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7" style:parent-style-name="Normal" style:family="paragraph">
      <style:paragraph-properties fo:margin-top="0.0694in" fo:margin-bottom="0.0694in" fo:line-height="100%"/>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0" style:parent-style-name="DefaultParagraphFont" style:family="text">
      <style:text-properties style:font-name="Segoe" style:font-name-asian="Times New Roman" style:font-name-complex="Arial" fo:color="#000000" fo:font-size="14pt" style:font-size-asian="14pt" style:font-size-complex="14pt"/>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4" style:parent-style-name="Normal" style:family="paragraph">
      <style:paragraph-properties fo:margin-top="0.0694in" fo:margin-bottom="0.0694in" fo:line-height="100%"/>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text-properties style:font-name="Segoe" fo:font-size="14pt" style:font-size-asian="14pt" style:font-size-complex="14pt"/>
    </style:style>
    <style:style style:name="P305" style:parent-style-name="Normal" style:family="paragraph">
      <style:paragraph-properties fo:text-align="justify"/>
      <style:text-properties style:font-name="Segoe" fo:font-size="14pt" style:font-size-asian="14pt" style:font-size-complex="14pt"/>
    </style:style>
    <style:style style:name="P30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Californi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A<text:s/>limited<text:s/>power of attorney is an important legal document.  By signing the<text:s/>limited<text:s/>power of attorney, you are authorizing another person to act for you, the principal.  Before you sign this<text:s/>limited<text:s/>power of attorney, you should know these important facts:</text:p>
      <text:p text:style-name="P231">Your agent (attorney-in-fact) has no duty to act unless you and your agent agree otherwise in writing.</text:p>
      <text:p text:style-name="P232">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233">Your agent will have the right to receive reasonable payment for services provided under this<text:s/>limited<text:s/>power of attorney unless you provide otherwise in this power of attorney.</text:p>
      <text:p text:style-name="P234">The powers you give your agent will continue to exist for your entire lifetime, unless you state that the<text:s/>limited<text:s/>power of attorney will last for a shorter period of time or unless you otherwise terminate the<text:s/>limited<text:s/>power of attorney.  The powers you give your agent in this<text:s/>limited<text:s/>power of attorney will continue to exist even if you can no longer make your own decisions respecting the management of your property.</text:p>
      <text:p text:style-name="P235">You can amend or change this<text:s/>limited<text:s/>power of attorney only by executing a new<text:s/>limited<text:s/>power of attorney or by executing an amendment through the same formalities as an original.  You have the right to revoke or terminate this<text:s/>limited<text:s/>power of attorney at any time, so long as you are competent.</text:p>
      <text:p text:style-name="P236">This<text:s/>limited<text:s/>power of attorney must be dated and must be acknowledged before a notary public or signed by two witnesses.  If it is signed by two witnesses, they must witness either (1) the signing of the power of attorney or (2) the principal's signing or acknowledgment of his or her signature.  A<text:s/>limited<text:s/>power of attorney that may affect real property should be acknowledged before a notary public so that it may easily be recorded.</text:p>
      <text:p text:style-name="P237">You should read this<text:s/>limited<text:s/>power of attorney carefully.  When effective, this<text:s/>limited<text:s/>power of attorney will give your agent the right to deal with property that you now have or might acquire in the future.  The<text:s/>limited<text:s/>power of attorney is important to you.  If you do not understand the<text:s/>limited<text:s/>power of attorney, or any provision of it, then you should obtain the assistance of an attorney or other qualified person.</text:p>
      <text:p text:style-name="P23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9">IN WITNESS WHEREOF, I have duly executed this<text:s/>limited<text:s/>power of attorney, this ______ day of __________, <text:s/>20________</text:p>
      <text:p text:style-name="P240">_______________________</text:p>
      <text:p text:style-name="P241">Your<text:s/>Signature</text:p>
      <text:p text:style-name="P242"/>
      <text:p text:style-name="P243">_______________________</text:p>
      <text:p text:style-name="P244"><text:span text:style-name="T245">Your Name Printed</text:span><text:span text:style-name="T246"><text:line-break/></text:span><text:span text:style-name="T247"><text:line-break/></text:span><text:span text:style-name="T248">_____________________</text:span><text:span text:style-name="T249"><text:line-break/></text:span><text:span text:style-name="T250">Your Address</text:span></text:p>
      <text:p text:style-name="P251">____________________________<text:line-break/>Your Telephone Number</text:p>
      <text:p text:style-name="P252"/>
      <text:p text:style-name="P253">WITNESS ATTESTATION</text:p>
      <text:p text:style-name="P254">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5"><text:span text:style-name="T256">____________________________________________</text:span><text:span text:style-name="T257"><text:line-break/></text:span><text:span text:style-name="T258">Witness #1 Signature</text:span></text:p>
      <text:p text:style-name="P259"><text:span text:style-name="T260">____________________________________________</text:span><text:span text:style-name="T261"><text:line-break/></text:span><text:span text:style-name="T262">Witness #1 Name Printed</text:span><text:span text:style-name="T263"><text:line-break/></text:span><text:span text:style-name="T264"><text:line-break/>____________________________________________</text:span><text:span text:style-name="T265"><text:line-break/></text:span><text:span text:style-name="T266">Witness #1 Address</text:span></text:p>
      <text:p text:style-name="P267"><text:span text:style-name="T268">____________________________________________</text:span><text:span text:style-name="T269"><text:line-break/></text:span><text:span text:style-name="T270">Witness #1 Telephone Number</text:span></text:p>
      <text:p text:style-name="P271"/>
      <text:p text:style-name="P272"><text:span text:style-name="T273">____________________________________________</text:span><text:span text:style-name="T274"><text:line-break/></text:span><text:span text:style-name="T275">Witness #2 Signature</text:span></text:p>
      <text:p text:style-name="P276"><text:span text:style-name="T277">____________________________________________</text:span><text:span text:style-name="T278"><text:line-break/></text:span><text:span text:style-name="T279">Witness #2 Name Printed</text:span><text:span text:style-name="T280"><text:line-break/></text:span><text:span text:style-name="T281"><text:line-break/>____________________________________________</text:span><text:span text:style-name="T282"><text:line-break/></text:span><text:span text:style-name="T283">Witness #2 Address</text:span></text:p>
      <text:p text:style-name="P284"><text:span text:style-name="T285">____________________________________________</text:span><text:span text:style-name="T286"><text:line-break/></text:span><text:span text:style-name="T287">Witness #2 Telephone Number</text:span></text:p>
      <text:p text:style-name="P288"/>
      <text:p text:style-name="P289">CERTIFICATE OF ACKNOWLEDGMENT OF NOTARY PUBLIC</text:p>
      <text:p text:style-name="P290"/>
      <text:p text:style-name="P291">STATE OF<text:s/>California<text:line-break/>COUNTY<text:s/>OF<text:s/>_____________________</text:p>
      <text:p text:style-name="P29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3">I certify under PENALTY OF PERJURY under the laws of the State of<text:s/>California<text:s/>that the foregoing paragraph is true and correct.</text:p>
      <text:p text:style-name="P294">WITNESS my hand and official seal.</text:p>
      <text:p text:style-name="P295">Signature __________________________________ (Seal)<text:s/></text:p>
      <text:p text:style-name="P296">My commission expires: _______________________</text:p>
      <text:p text:style-name="P297"/>
      <text:p text:style-name="P298">IMPORTANT INFORMATION FOR AGENT</text:p>
      <text:p text:style-name="P299">By acting or agreeing to act as the agent (attorney-in-fact) under this power of attorney you assume the fiduciary and other legal responsibilities of an agent.  These responsibilities include:</text:p>
      <text:p text:style-name="P300">1. The legal duty to act solely in the interest of the principal and to avoid conflicts of interest.</text:p>
      <text:p text:style-name="P301">2. The legal duty to keep the principal's property separate and distinct from any other property owned or controlled by you.</text:p>
      <text:p text:style-name="P302">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under Penal Code Section 368.  In addition to criminal prosecution, you may also be sued in civil court.</text:p>
      <text:p text:style-name="P303">I have read the foregoing notice and I understand the legal and fiduciary duties that I assume by acting or agreeing to act as the agent (attorney-in-fact) under the terms of this power of attorney.</text:p>
      <text:p text:style-name="P304"/>
      <text:p text:style-name="P305">_______________________________<text:s/></text:p>
      <text:p text:style-name="P306">Attorney in Fact’s Signature</text:p>
      <text:p text:style-name="P307"/>
      <text:p text:style-name="P308">CERTIFICATE OF ACKNOWLEDGMENT OF NOTARY PUBLIC</text:p>
      <text:p text:style-name="P309"/>
      <text:p text:style-name="P310">STATE OF<text:s/>California<text:line-break/>COUNTY<text:s/>OF<text:s/>_____________________</text:p>
      <text:p text:style-name="P31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2">I certify under PENALTY OF PERJURY under the laws of the State of<text:s/>California<text:s/>that the foregoing paragraph is true and correct.</text:p>
      <text:p text:style-name="P313">WITNESS my hand and official seal.</text:p>
      <text:p text:style-name="P314">Signature __________________________________ (Seal)<text:s/></text:p>
      <text:p text:style-name="P315">My commission expires: _______________________</text:p>
      <text:p text:style-name="P316"/>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9:00Z</meta:creation-date>
    <dc:date>2020-06-19T18:49:00Z</dc:date>
    <meta:template xlink:href="Normal" xlink:type="simple"/>
    <meta:editing-cycles>1</meta:editing-cycles>
    <meta:editing-duration>PT0S</meta:editing-duration>
    <meta:document-statistic meta:page-count="10" meta:paragraph-count="74" meta:word-count="5541" meta:character-count="37053" meta:row-count="263" meta:non-whitespace-character-count="31586"/>
  </office:meta>
</office:document-meta>
</file>