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0" style:parent-style-name="DefaultParagraphFont" style:family="text">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8" style:parent-style-name="Normal" style:family="paragraph">
      <style:paragraph-properties fo:text-align="justify" fo:margin-top="0.0694in" fo:margin-bottom="0.0694in" fo:line-height="100%"/>
    </style:style>
    <style:style style:name="T17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80" style:parent-style-name="DefaultParagraphFont" style:family="text">
      <style:text-properties style:font-name="Segoe" style:font-name-asian="Times New Roman" style:font-name-complex="Arial" fo:color="#000000" fo:font-size="14pt" style:font-size-asian="14pt" style:font-size-complex="14pt"/>
    </style:style>
    <style:style style:name="T181" style:parent-style-name="DefaultParagraphFont" style:family="text">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6" style:parent-style-name="Normal" style:family="paragraph">
      <style:paragraph-properties fo:text-align="justify" fo:margin-top="0.0694in" fo:margin-bottom="0.0694in" fo:line-height="100%"/>
    </style:style>
    <style:style style:name="T19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8" style:parent-style-name="DefaultParagraphFont" style:family="text">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4" style:parent-style-name="Normal" style:family="paragraph">
      <style:paragraph-properties fo:text-align="justify" fo:margin-top="0.0694in" fo:margin-bottom="0.0694in" fo:line-height="100%"/>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6" style:parent-style-name="DefaultParagraphFont" style:family="text">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4" style:parent-style-name="Normal" style:family="paragraph">
      <style:paragraph-properties fo:margin-top="0.0694in" fo:margin-bottom="0.0694in" fo:line-height="100%"/>
    </style:style>
    <style:style style:name="T24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8" style:parent-style-name="Normal" style:family="paragraph">
      <style:paragraph-properties fo:margin-top="0.0694in" fo:margin-bottom="0.0694in" fo:line-height="100%"/>
    </style:style>
    <style:style style:name="T24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2" style:parent-style-name="DefaultParagraphFont" style:family="text">
      <style:text-properties style:font-name="Segoe" style:font-name-asian="Times New Roman" style:font-name-complex="Arial" fo:color="#000000" fo:font-size="14pt" style:font-size-asian="14pt" style:font-size-complex="14pt"/>
    </style:style>
    <style:style style:name="T253" style:parent-style-name="DefaultParagraphFont" style:family="text">
      <style:text-properties style:font-name="Segoe" style:font-name-asian="Times New Roman" style:font-name-complex="Arial" fo:color="#000000" fo:font-size="14pt" style:font-size-asian="14pt" style:font-size-complex="14pt"/>
    </style:style>
    <style:style style:name="T25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5"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5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0" style:parent-style-name="Normal" style:family="paragraph">
      <style:paragraph-properties fo:text-align="justify"/>
      <style:text-properties style:font-name="Segoe" fo:font-size="14pt" style:font-size-asian="14pt" style:font-size-complex="14pt"/>
    </style:style>
    <style:style style:name="P291" style:parent-style-name="Normal" style:family="paragraph">
      <style:paragraph-properties fo:text-align="justify"/>
      <style:text-properties style:font-name="Segoe" fo:font-size="14pt" style:font-size-asian="14pt" style:font-size-complex="14pt"/>
    </style:style>
    <style:style style:name="P292" style:parent-style-name="Normal" style:family="paragraph">
      <style:paragraph-properties fo:text-align="justify"/>
      <style:text-properties style:font-name="Segoe" fo:font-size="14pt" style:font-size-asian="14pt" style:font-size-complex="14pt"/>
    </style:style>
    <style:style style:name="P293" style:parent-style-name="Normal" style:family="paragraph">
      <style:paragraph-properties fo:text-align="justify"/>
      <style:text-properties style:font-name="Segoe" fo:font-size="14pt" style:font-size-asian="14pt" style:font-size-complex="14pt"/>
    </style:style>
    <style:style style:name="P294"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Kansas<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soft-page-break/>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soft-page-break/>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soft-page-break/>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soft-page-break/>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soft-page-break/>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text:s/><text:soft-page-break/>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text:s/><text:soft-page-break/>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soft-page-break/>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text:s/></text:span><text:soft-page-break/><text:span text:style-name="T169">or regulation including Social Security, Medicare, and Medicaid)</text:span><text:span text:style-name="T170"><text:s/>- With respect to this subject, I authorize my agent to:</text:span></text:p>
      <text:p text:style-name="P171">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2">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3">_________<text:s/>Enroll in, apply for, select, reject, change, amend, or discontinue, on the principal’s behalf, a benefit or program</text:p>
      <text:p text:style-name="P174">_________<text:s/>Prepare, file, and maintain a claim of the principal for a benefit or assistance, financial or otherwise, to which the principal may be entitled under a statute or regulation</text:p>
      <text:p text:style-name="P175">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6">_________<text:s/>Receive the financial proceeds of a claim described above and conserve, invest, disburse, or use for a lawful purpose anything so received</text:p>
      <text:p text:style-name="P177">_________<text:s/>All of the above</text:p>
      <text:p text:style-name="P178"><text:span text:style-name="T179">L. Retirement Plans</text:span><text:span text:style-name="T180"><text:s/>(including a plan or account created by an employer, the principal, or another individual to provide retirement benefits or deferred compensation of which the principal is a participant, beneficiary, or owner,<text:s/></text:span><text:soft-page-break/><text:span text:style-name="T181">including a plan or account under the following sections of the Internal Revenue Code:</text:span></text:p>
      <text:p text:style-name="P182">(1) An individual retirement account under Internal Revenue Code Section 408, 26 U.S.C. § 408;</text:p>
      <text:p text:style-name="P183">(2) A Roth individual retirement account under Internal Revenue Code Section 408A, 26 U.S.C. § 408A;</text:p>
      <text:p text:style-name="P184">(3) A deemed individual retirement account under Internal Revenue Code Section 408(q), 26 U.S.C. § 408(q);</text:p>
      <text:p text:style-name="P185">(4) An annuity or mutual fund custodial account under Internal Revenue Code Section 403(b), 26 U.S.C. § 403(b);</text:p>
      <text:p text:style-name="P186">(5) A pension, profit-sharing, stock bonus, or other retirement plan qualified under Internal Revenue Code Section 401(a), 26 U.S.C. § 401(a);</text:p>
      <text:p text:style-name="P187">(6) A plan under Internal Revenue Code Section 457(b), 26 U.S.C. § 457(b); and</text:p>
      <text:p text:style-name="P188">(7) A nonqualified deferred compensation plan under Internal Revenue Code Section 409A, 26 U.S.C. § 409A) - With respect to this subject, I authorize my agent to:</text:p>
      <text:p text:style-name="P189">_________<text:s/>Select the form and timing of payments under a retirement plan and withdraw benefits from a plan</text:p>
      <text:p text:style-name="P190">_________<text:s/>Make a rollover, including a direct trustee-to-trustee rollover, of benefits from one retirement plan to another</text:p>
      <text:p text:style-name="P191">_________<text:s/>Establish a retirement plan in the principal’s name</text:p>
      <text:p text:style-name="P192">_________<text:s/>Make contributions to a retirement plan</text:p>
      <text:p text:style-name="P193">_________<text:s/>Exercise investment powers available under a retirement plan</text:p>
      <text:soft-page-break/>
      <text:p text:style-name="P194">_________<text:s/>Borrow from, sell assets to, or purchase assets from a retirement plan</text:p>
      <text:p text:style-name="P195">_________<text:s/>All of the above</text:p>
      <text:p text:style-name="P196"><text:span text:style-name="T197">M. Taxes</text:span><text:span text:style-name="T198"><text:s/>- With respect to this subject, I authorize my agent to:</text:span></text:p>
      <text:p text:style-name="P199">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200">_________<text:s/>Pay taxes due, collect refunds, post bonds, receive confidential information, and contest deficiencies determined by the Internal Revenue Service or other taxing authority</text:p>
      <text:p text:style-name="P201">_________<text:s/>Exercise elections available to the principal under federal, state, local, or foreign tax law</text:p>
      <text:p text:style-name="P202">_________<text:s/>Act for the principal in all tax matters for all periods before the Internal Revenue Service, or other taxing authority</text:p>
      <text:p text:style-name="P203">_________<text:s/>All of the above</text:p>
      <text:p text:style-name="P204"><text:span text:style-name="T205">N. Gifts (including gifts to a trust, an account under the Uniform Transfers to Minors Act, and a tuition savings account or prepaid tuition plan as defined under Internal Revenue Code Section 529, 26 U.S.C. § 529)</text:span><text:span text:style-name="T206"><text:s/>- With respect to this subject, I authorize my agent to:</text:span></text:p>
      <text:p text:style-name="P207">_________<text:s/>Make outright to, or for the benefit of, a person, a gift of part or all of the principal’s property, including by the exercise of a presently exercisable general power of appointment held by the principal, in an amount for each<text:s/><text:soft-page-break/>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8">_________<text:s/>Consent, pursuant to Internal Revenue Code Section 2513, 26 U.S.C. § 2513, to the splitting of a gift made by the principal’s spouse in an amount for each donee not to exceed the aggregate annual gift tax exclusions for both spouses</text:p>
      <text:p text:style-name="P209">_________<text:s/>All of the above</text:p>
      <text:p text:style-name="P210">GRANT OF<text:s/>OTHER<text:s/>SPECIFIC AUTHORITY (OPTIONAL)</text:p>
      <text:p text:style-name="P211">My agent MAY NOT do any of the following specific acts for me UNLESS I have INITIALED the specific authority listed below:</text:p>
      <text:p text:style-name="P212">(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3">_________<text:s/>Create an inter vivos trust, or amend, revoke, or terminate an existing inter vivos trust if the trust expressly authorizes that action by the agent</text:p>
      <text:p text:style-name="P214">_________<text:s/>Make a gift, subject to any special instructions in this power of attorney</text:p>
      <text:p text:style-name="P215">_________<text:s/>Create or change rights of survivorship</text:p>
      <text:soft-page-break/>
      <text:p text:style-name="P216">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7">_________<text:s/>Authorize another person to exercise the authority granted under this power of attorney</text:p>
      <text:p text:style-name="P218">_________<text:s/>Waive the principal’s right to be a beneficiary of a joint and survivor annuity, including a survivor benefit under a retirement plan</text:p>
      <text:p text:style-name="P219">_________<text:s/>Exercise fiduciary powers that the principal has authority to delegate</text:p>
      <text:p text:style-name="P220">_________<text:s/>Disclaim or refuse an interest in property, including a power of appointment</text:p>
      <text:p text:style-name="P221">LIMITATION ON AGENT’S AUTHORITY</text:p>
      <text:p text:style-name="P222">An agent that is not my ancestor, spouse, or descendant MAY NOT use my property to benefit the agent or a person to whom the agent owes an obligation of support unless I have included that authority in the Special Instructions.</text:p>
      <text:p text:style-name="P223">SPECIAL INSTRUCTIONS (OPTIONAL)</text:p>
      <text:p text:style-name="P224">You may give special instructions on the following lines:</text:p>
      <text:p text:style-name="P225">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6">EFFECTIVE DATE</text:p>
      <text:soft-page-break/>
      <text:p text:style-name="P227">This power of attorney is effective immediately unless I have stated otherwise in the Special Instructions.</text:p>
      <text:p text:style-name="P228">TERMINATION DATE (OPTIONAL)</text:p>
      <text:p text:style-name="P229">This power of attorney shall terminate on _______________________________, 20______. (Use a specific calendar date)</text:p>
      <text:p text:style-name="P230"/>
      <text:p text:style-name="P231">PLEASE READ CAREFULLY</text:p>
      <text:p text:style-name="P232">This power of attorney authorizes another person (your agent) to make decisions concerning your property for you (the principal). You need not give to your agent all the authorities listed below and may give the agent only those limited powers that you specifically indicate. This power of attorney gives your agent the right to make limited decisions for you. You should very carefully weigh your decision as to what powers you give your agent. Your agent will be able to make decisions and act with respect to your property (including your money) whether or not you are able to act for yourself.</text:p>
      <text:p text:style-name="P233">If you choose to make a grant of limited authority, you should check the boxes that identify the specific authorization you choose to give your agent.</text:p>
      <text:p text:style-name="P234">This power of attorney does not authorize the agent to make health care decisions for you.</text:p>
      <text:p text:style-name="P235">You should select someone you trust to serve as your agent. Unless you specify otherwise, generally the agent’s authority will continue until you die or revoke the power of attorney or the agent resigns or is unable to act for you.</text:p>
      <text:p text:style-name="P236">Your agent is not entitled to compensation unless you indicate otherwise in the special instructions of this power of attorney. If you indicate that your agent is to receive compensation, your agent is entitled to reasonable compensation or compensation as specified in the Special Instructions.</text:p>
      <text:soft-page-break/>
      <text:p text:style-name="P237">This form provides for designation of one agent. If you wish to name more than one agent you may name a coagent in the Special Instructions. Coagents are required to act together unanimously unless you specify otherwise in the Special Instructions.</text:p>
      <text:p text:style-name="P238">If your agent is unavailable or unwilling to act for you, your power of attorney will end unless you have named a successor agent. You may also name a second successor agent.</text:p>
      <text:p text:style-name="P239">This power of attorney becomes effective immediately unless you state otherwise in the Special Instructions.</text:p>
      <text:p text:style-name="P240">If you have questions about the power of attorney or the authority you are granting to your agent, you should seek legal advice before signing this form.</text:p>
      <text:p text:style-name="P241">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42">IN WITNESS WHEREOF, I have duly executed this<text:s/>limited<text:s/>power of attorney, this ______ day of __________, <text:s/>20________</text:p>
      <text:p text:style-name="P243">_______________________</text:p>
      <text:p text:style-name="P244"><text:span text:style-name="T245">Your<text:s/></text:span><text:span text:style-name="T246">Signature</text:span></text:p>
      <text:p text:style-name="P247">_______________________</text:p>
      <text:p text:style-name="P248"><text:span text:style-name="T249">Your Name Printed</text:span><text:span text:style-name="T250"><text:line-break/></text:span><text:span text:style-name="T251"><text:line-break/></text:span><text:span text:style-name="T252">_____________________</text:span><text:span text:style-name="T253"><text:line-break/></text:span><text:span text:style-name="T254">Your Address</text:span></text:p>
      <text:soft-page-break/>
      <text:p text:style-name="P255">____________________________<text:line-break/>Your Telephone Number</text:p>
      <text:p text:style-name="P256"/>
      <text:p text:style-name="P257">CERTIFICATE OF ACKNOWLEDGMENT OF NOTARY PUBLIC</text:p>
      <text:p text:style-name="P258"/>
      <text:p text:style-name="P259">STATE OF<text:s/>Kansas<text:line-break/>COUNTY<text:s/>OF<text:s/>_____________________</text:p>
      <text:p text:style-name="P260">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61">I certify under PENALTY OF PERJURY under the laws of the State of<text:s/>Kansas<text:s/>that the foregoing paragraph is true and correct.</text:p>
      <text:p text:style-name="P262">WITNESS my hand and official seal.</text:p>
      <text:p text:style-name="P263">Signature __________________________________ (Seal)<text:s/></text:p>
      <text:p text:style-name="P264">My commission expires: _______________________</text:p>
      <text:p text:style-name="P265"/>
      <text:p text:style-name="P266">IMPORTANT INFORMATION FOR AGENT</text:p>
      <text:p text:style-name="P267">Agent’s Duties</text:p>
      <text:p text:style-name="P268">When you accept the authority granted under this power of attorney, a special legal relationship is created between you and the principal. This<text:s/><text:soft-page-break/>relationship imposes on you legal duties that continue until you resign or the power of attorney is terminated or revoked. You must:</text:p>
      <text:p text:style-name="P269">(1) Do what you know the principal reasonably expects you to do with the principal’s property or, if you do not know the principal’s expectations, act in the principal’s best interest;</text:p>
      <text:p text:style-name="P270">(2) Act with care, competence, and diligence for the best interest of the principal;</text:p>
      <text:p text:style-name="P271">(3) Do nothing beyond the authority granted in this power of attorney; and</text:p>
      <text:p text:style-name="P272">(4) Disclose your identity as an agent whenever you act for the principal by writing or printing the name of the principal and signing your own name as “agent” in the following manner:</text:p>
      <text:p text:style-name="P273">________________________________________________________________________<text:line-break/>(Principal’s Name) by(Your Signature) as Agent</text:p>
      <text:p text:style-name="P274">Unless the Special Instructions in this power of attorney state otherwise, you must also:</text:p>
      <text:p text:style-name="P275">(1) Act loyally for the principal’s benefit;</text:p>
      <text:p text:style-name="P276">(2) Avoid conflicts that would impair your ability to act in the principal’s best interest;</text:p>
      <text:p text:style-name="P277">(3) Keep a record of all receipts, disbursements, and transactions made on behalf of the principal;</text:p>
      <text:p text:style-name="P278">(4) Cooperate with any person that has authority to make health care decisions for the principal to do what you know the principal reasonably expects or, if you do not know the principal’s expectations, to act in the principal’s best interest; and</text:p>
      <text:p text:style-name="P279">(5) Attempt to preserve the principal’s estate plan if you know the plan and preserving the plan is consistent with the principal’s best interest.</text:p>
      <text:soft-page-break/>
      <text:p text:style-name="P280">Termination of Agent’s Authority</text:p>
      <text:p text:style-name="P281">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282">(1) Death of the principal;</text:p>
      <text:p text:style-name="P283">(2) The principal’s revocation of the power of attorney or your authority;</text:p>
      <text:p text:style-name="P284">(3) The occurrence of a termination event stated in the power of attorney;</text:p>
      <text:p text:style-name="P285">(4) The purpose of the power of attorney is fully accomplished; or</text:p>
      <text:p text:style-name="P286">(5) If you are married to the principal, a legal action is filed with a court to end your marriage, or for your legal separation, unless the Special Instructions in this power of attorney state that such an action will not terminate your authority.</text:p>
      <text:p text:style-name="P287">Liability of Agent</text:p>
      <text:p text:style-name="P288">The meaning of the authority granted to you is defined in the<text:s/>laws of the state of<text:s/>Kansas.<text:s/>If you violate the<text:s/>said law, or act outside the authority granted, you may be liable for any damages caused by your violation.</text:p>
      <text:p text:style-name="P289">If there is anything about this document or your duties that you do not understand, you should seek legal advice.</text:p>
      <text:p text:style-name="P290"/>
      <text:p text:style-name="P291">I have read the foregoing notice and I understand the legal and fiduciary duties that I assume by acting or agreeing to act as the agent (attorney-in-fact) under the terms of this power of attorney.</text:p>
      <text:p text:style-name="P292"/>
      <text:p text:style-name="P293">_______________________________<text:s/></text:p>
      <text:soft-page-break/>
      <text:p text:style-name="P294">Attorney in Fact’s Signature</text:p>
      <text:p text:style-name="P295"/>
      <text:p text:style-name="P296">CERTIFICATE OF ACKNOWLEDGMENT OF NOTARY PUBLIC</text:p>
      <text:p text:style-name="P297"/>
      <text:p text:style-name="P298">STATE OF<text:s/>Kansas<text:line-break/>COUNTY<text:s/>OF<text:s/>_____________________</text:p>
      <text:p text:style-name="P299">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00">I certify under PENALTY OF PERJURY under the laws of the State of<text:s/>Kansas<text:s/>that the foregoing paragraph is true and correct.</text:p>
      <text:p text:style-name="P301">WITNESS my hand and official seal.</text:p>
      <text:p text:style-name="P302">Signature __________________________________ (Seal)<text:s/></text:p>
      <text:p text:style-name="P303">My commission expires: _______________________</text:p>
      <text:p text:style-name="P304"/>
      <text:p text:style-name="P305"/>
      <text:p text:style-name="P306"/>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20:41:00Z</meta:creation-date>
    <dc:date>2020-06-19T20:41:00Z</dc:date>
    <meta:template xlink:href="Normal" xlink:type="simple"/>
    <meta:editing-cycles>1</meta:editing-cycles>
    <meta:editing-duration>PT0S</meta:editing-duration>
    <meta:document-statistic meta:page-count="24" meta:paragraph-count="74" meta:word-count="5585" meta:character-count="37347" meta:row-count="265" meta:non-whitespace-character-count="31836"/>
  </office:meta>
</office:document-meta>
</file>