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3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style:text-properties style:font-name="Segoe" fo:font-size="14pt" style:font-size-asian="14pt" style:font-size-complex="14pt"/>
    </style:style>
    <style:style style:name="P337" style:parent-style-name="Normal" style:family="paragraph">
      <style:paragraph-properties fo:text-align="justify"/>
      <style:text-properties style:font-name="Segoe" fo:font-size="14pt" style:font-size-asian="14pt" style:font-size-complex="14pt"/>
    </style:style>
    <style:style style:name="P338" style:parent-style-name="Normal" style:family="paragraph">
      <style:paragraph-properties fo:text-align="justify"/>
      <style:text-properties style:font-name="Segoe" fo:font-size="14pt" style:font-size-asian="14pt" style:font-size-complex="14pt"/>
    </style:style>
    <style:style style:name="P339" style:parent-style-name="Normal" style:family="paragraph">
      <style:paragraph-properties fo:text-align="justify"/>
      <style:text-properties style:font-name="Segoe" fo:font-size="14pt" style:font-size-asian="14pt" style:font-size-complex="14pt"/>
    </style:style>
    <style:style style:name="P34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ichigan<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Michigan<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Michigan<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IMPORTANT INFORMATION FOR AGENT</text:p>
      <text:p text:style-name="P303">Agent’s Duties</text:p>
      <text:p text:style-name="P304">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305">(1) Do what you know the principal reasonably expects you to do with the principal’s property or, if you do not know the principal’s expectations, act in the principal’s best interest;</text:p>
      <text:p text:style-name="P306">(2) Act with care, competence, and diligence for the best interest of the principal;</text:p>
      <text:p text:style-name="P307">(3) Do nothing beyond the authority granted in this power of attorney; and</text:p>
      <text:p text:style-name="P308">(4) Disclose your identity as an agent whenever you act for the principal by writing or printing the name of the principal and signing your own name as “agent” in the following manner:</text:p>
      <text:p text:style-name="P309">________________________________________________________________________<text:line-break/>(Principal’s Name) by(Your Signature) as Agent</text:p>
      <text:p text:style-name="P310">Unless the Special Instructions in this power of attorney state otherwise, you must also:</text:p>
      <text:p text:style-name="P311">(1) Act loyally for the principal’s benefit;</text:p>
      <text:p text:style-name="P312">(2) Avoid conflicts that would impair your ability to act in the principal’s best interest;</text:p>
      <text:p text:style-name="P313">(3) Keep a record of all receipts, disbursements, and transactions made on behalf of the principal;</text:p>
      <text:p text:style-name="P314">(4) Cooperate with any person that has authority to make health care decisions for the principal to do what you know the principal reasonably expects or, if you do not know the principal’s expectations, to act in the principal’s best interest; and</text:p>
      <text:p text:style-name="P315">(5) Attempt to preserve the principal’s estate plan if you know the plan and preserving the plan is consistent with the principal’s best interest.</text:p>
      <text:soft-page-break/>
      <text:p text:style-name="P316">Termination of Agent’s Authority</text:p>
      <text:p text:style-name="P317">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8">(1) Death of the principal;</text:p>
      <text:p text:style-name="P319">(2) The principal’s revocation of the power of attorney or your authority;</text:p>
      <text:p text:style-name="P320">(3) The occurrence of a termination event stated in the power of attorney;</text:p>
      <text:p text:style-name="P321">(4) The purpose of the power of attorney is fully accomplished; or</text:p>
      <text:p text:style-name="P322">(5) If you are married to the principal, a legal action is filed with a court to end your marriage, or for your legal separation, unless the Special Instructions in this power of attorney state that such an action will not terminate your authority.</text:p>
      <text:p text:style-name="P323">Liability of Agent</text:p>
      <text:p text:style-name="P324">The meaning of the authority granted to you is defined in the<text:s/>laws of the state of<text:s/>Michigan.<text:s/>If you violate the<text:s/>said law, or act outside the authority granted, you may be liable for any damages caused by your violation.</text:p>
      <text:p text:style-name="P325">If there is anything about this document or your duties that you do not understand, you should seek legal advice.</text:p>
      <text:p text:style-name="P326">Attorney-in-Fact Acknowledgement</text:p>
      <text:p text:style-name="P327">I, ____________________, have been appointed as attorney-in-fact for ________________________, the principal, under a durable power of attorney dated __________. By signing this document, I acknowledge that if and when I act as attorney-in-fact, all of the following apply:</text:p>
      <text:soft-page-break/>
      <text:p text:style-name="P328"><text:s text:c="2"/>(a) Except as provided in the durable power of attorney, I must act in accordance with the standards of care applicable to fiduciaries acting under durable powers of attorney.</text:p>
      <text:p text:style-name="P329"><text:s text:c="2"/>(b) I must take reasonable steps to follow the instructions of the principal.</text:p>
      <text:p text:style-name="P330"><text:s text:c="2"/>(c) Upon request of the principal, I must keep the principal informed of my actions. I must provide an accounting to the principal upon request of the principal, to a guardian or conservator appointed on behalf of the principal upon the request of that guardian or conservator, or pursuant to judicial order.</text:p>
      <text:p text:style-name="P331"><text:s text:c="2"/>(d) I cannot make a gift from the principal's property, unless provided for in the durable power of attorney or by judicial order.</text:p>
      <text:p text:style-name="P332"><text:s text:c="2"/>(e) Unless provided in the durable power of attorney or by judicial order, I, while acting as attorney-in-fact, shall not create an account or other asset in joint tenancy between the principal and me.</text:p>
      <text:p text:style-name="P333"><text:s text:c="2"/>(f) I must maintain records of my transactions as attorney-in-fact, including receipts, disbursements, and investments.</text:p>
      <text:p text:style-name="P334"><text:s text:c="2"/>(g) I may be liable for any damage or loss to the principal, and may be subject to any other available remedy, for breach of fiduciary duty owed to the principal. In the durable power of attorney, the principal may exonerate me of any liability to the principal for breach of fiduciary duty except for actions committed by me in bad faith or with reckless indifference. An exoneration clause is not enforceable if inserted as the result of my abuse of a fiduciary or confidential relationship to the principal.</text:p>
      <text:p text:style-name="P335"><text:s text:c="2"/>(h) I may be subject to civil or criminal penalties if I violate my duties to the principal.</text:p>
      <text:p text:style-name="P336"/>
      <text:soft-page-break/>
      <text:p text:style-name="P337">I have read the foregoing notice and I understand the legal and fiduciary duties that I assume by acting or agreeing to act as the agent (attorney-in-fact) under the terms of this power of attorney.</text:p>
      <text:p text:style-name="P338"/>
      <text:p text:style-name="P339">_______________________________<text:s/></text:p>
      <text:p text:style-name="P340">Attorney in Fact’s Signature</text:p>
      <text:p text:style-name="P341"/>
      <text:p text:style-name="P342">CERTIFICATE OF ACKNOWLEDGMENT OF NOTARY PUBLIC</text:p>
      <text:p text:style-name="P343"/>
      <text:p text:style-name="P344">STATE OF<text:s/>Michigan<text:line-break/>COUNTY<text:s/>OF<text:s/>_____________________</text:p>
      <text:p text:style-name="P345">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46">I certify under PENALTY OF PERJURY under the laws of the State of<text:s/>Michigan<text:s/>that the foregoing paragraph is true and correct.</text:p>
      <text:p text:style-name="P347">WITNESS my hand and official seal.</text:p>
      <text:p text:style-name="P348">Signature __________________________________ (Seal)<text:s/></text:p>
      <text:p text:style-name="P349">My commission expires: _______________________</text:p>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1:00Z</meta:creation-date>
    <dc:date>2020-06-19T20:51:00Z</dc:date>
    <meta:template xlink:href="Normal" xlink:type="simple"/>
    <meta:editing-cycles>1</meta:editing-cycles>
    <meta:editing-duration>PT0S</meta:editing-duration>
    <meta:document-statistic meta:page-count="27" meta:paragraph-count="80" meta:word-count="6013" meta:character-count="40208" meta:row-count="285" meta:non-whitespace-character-count="34275"/>
  </office:meta>
</office:document-meta>
</file>