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margin-top="0.0694in" fo:margin-bottom="0.0694in" fo:line-height="100%"/>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3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style>
    <style:style style:name="T24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4" style:parent-style-name="DefaultParagraphFont" style:family="text">
      <style:text-properties style:font-name="Segoe" style:font-name-asian="Times New Roman" style:font-name-complex="Arial" fo:color="#000000" fo:font-size="14pt" style:font-size-asian="14pt" style:font-size-complex="14pt"/>
    </style:style>
    <style:style style:name="T245" style:parent-style-name="DefaultParagraphFont" style:family="text">
      <style:text-properties style:font-name="Segoe" style:font-name-asian="Times New Roman" style:font-name-complex="Arial"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style:text-properties style:font-name="Segoe" fo:font-size="14pt" style:font-size-asian="14pt" style:font-size-complex="14pt"/>
    </style:style>
    <style:style style:name="P268" style:parent-style-name="Normal" style:family="paragraph">
      <style:paragraph-properties fo:text-align="justify"/>
      <style:text-properties style:font-name="Segoe" fo:font-size="14pt" style:font-size-asian="14pt" style:font-size-complex="14pt"/>
    </style:style>
    <style:style style:name="P269" style:parent-style-name="Normal" style:family="paragraph">
      <style:paragraph-properties fo:text-align="justify"/>
      <style:text-properties style:font-name="Segoe" fo:font-size="14pt" style:font-size-asian="14pt" style:font-size-complex="14pt"/>
    </style:style>
    <style:style style:name="P270" style:parent-style-name="Normal" style:family="paragraph">
      <style:paragraph-properties fo:text-align="justify"/>
      <style:text-properties style:font-name="Segoe" fo:font-size="14pt" style:font-size-asian="14pt" style:font-size-complex="14pt"/>
    </style:style>
    <style:style style:name="P2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North Carolin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New York Limited Power of Attorney</text:p>
      <text:p text:style-name="P233">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34">IN WITNESS WHEREOF, I have duly executed this<text:s/>limited<text:s/>power of attorney, this ______ day of __________, <text:s/>20________</text:p>
      <text:p text:style-name="P235">_______________________</text:p>
      <text:p text:style-name="P236"><text:span text:style-name="T237">Your<text:s/></text:span><text:span text:style-name="T238">Signature</text:span></text:p>
      <text:p text:style-name="P239">_______________________</text:p>
      <text:p text:style-name="P240"><text:span text:style-name="T241">Your Name Printed</text:span><text:span text:style-name="T242"><text:line-break/></text:span><text:span text:style-name="T243"><text:line-break/></text:span><text:span text:style-name="T244">_____________________</text:span><text:span text:style-name="T245"><text:line-break/></text:span><text:span text:style-name="T246">Your Address</text:span></text:p>
      <text:soft-page-break/>
      <text:p text:style-name="P247">____________________________<text:line-break/>Your Telephone Number</text:p>
      <text:p text:style-name="P248"/>
      <text:p text:style-name="P249">CERTIFICATE OF ACKNOWLEDGMENT OF NOTARY PUBLIC</text:p>
      <text:p text:style-name="P250"/>
      <text:p text:style-name="P251">STATE OF<text:s/>North Carolina<text:line-break/>COUNTY<text:s/>OF<text:s/>_____________________</text:p>
      <text:p text:style-name="P252">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53">I certify under PENALTY OF PERJURY under the laws of the State of<text:s/>North Carolina<text:s/>that the foregoing paragraph is true and correct.</text:p>
      <text:p text:style-name="P254">WITNESS my hand and official seal.</text:p>
      <text:p text:style-name="P255">Signature __________________________________ (Seal)<text:s/></text:p>
      <text:p text:style-name="P256">My commission expires: _______________________</text:p>
      <text:p text:style-name="P257"/>
      <text:p text:style-name="P258"/>
      <text:p text:style-name="P259">IMPORTANT INFORMATION FOR AGENT<text:s/>– Please Read</text:p>
      <text:p text:style-name="P260">Notice to Person Accepting the Appointment as Attorney-in-Fact</text:p>
      <text:p text:style-name="P261">Agent's Duties<text:s/></text:p>
      <text:soft-page-break/>
      <text:p text:style-name="P262">When you accept the authority granted under this power of attorney, a special legal relationship is created between you and the principal. This relationship imposes upon you legal duties that continue until you resign or your authority is terminated or the power of attorney is terminated or revoked. You must: (1) Do what you know the principal reasonably expects you to do with the principal's property or, if you do not know the principal's expectations, act in the principal's best interest; (2) Act in good faith; (3) Do nothing beyond the authority granted in this power of attorney; and (4) Disclose your identity as an agent whenever you act for the principal by writing or printing the name of the principal and signing your own name as "agent" in the following manner: (Principal's Name) by (Your Signature) as Agent. Unless the Additional Provisions and Exclusions in this power of attorney state otherwise, you must also: (1) Act loyally for the principal's benefit; (2) Avoid conflicts that would impair your ability to act in the principal's best interest; (3) Act with care, competence, and diligence; (4) Keep a record of all receipts, disbursements, and transactions made on behalf of the principal; (5) Cooperate with any person that has authority to make health care decisions for the principal to do what you know the principal reasonably expects, or if you do not know the principal's expectations, to act in the principal's best interest; and (6) Attempt to preserve the principal's estate plan if you know the plan and preserving the plan is consistent with the principal's best interest. Termination of Agent's Authority You must stop acting on behalf of the principal if you learn of any event that terminated or revoked this power of attorney or your authority under this power of attorney. Events that terminate a power of attorney or your authority to act under a power of attorney include: (1) Death of a principal; (2) The principal's revocation of the power of attorney or the termination of your authority; NC General Statutes - Chapter 32C 31 (3) The occurrence of a termination event stated in the power of attorney; (4) The purpose of the power of attorney is fully accomplished; or (5) If you are married to the principal, your divorce from the principal, unless the Additional Provisions and Exclusions in this power of attorney state that your divorce from the principal will not<text:s/><text:soft-page-break/>terminate your authority. Liability of Agent The meaning of the authority granted to you is defined in the North Carolina Uniform Power of Attorney Act. If you violate the North Carolina Uniform Power of Attorney Act or act outside the authority granted, you may be liable for any damages caused by your violation. If there is anything about this document or your duties that you do not understand, you should seek legal advice." (2017-153, s. 1; 2018-142, s. 30(b).)</text:p>
      <text:p text:style-name="P263"/>
      <text:p text:style-name="P264">Agent’s Acknowledgement</text:p>
      <text:p text:style-name="P265">I agree not to exercise any powers granted under the power of attorney if I become aware that the principal is deceased, that the power of attorney has been revoked or terminated, or that my authority as agent under the power of attorney has been revoked or terminated.</text:p>
      <text:p text:style-name="P266">I have read the foregoing notice and I understand the legal and fiduciary duties that I assume by acting or agreeing to act as the agent (attorney-in-fact) under the terms of this power of attorney.</text:p>
      <text:p text:style-name="P267"/>
      <text:p text:style-name="P268">I have read the foregoing notice and I understand the legal and fiduciary duties that I assume by acting or agreeing to act as the agent (attorney-in-fact) under the terms of this power of attorney.</text:p>
      <text:p text:style-name="P269"/>
      <text:p text:style-name="P270">_______________________________<text:s/></text:p>
      <text:p text:style-name="P271">Attorney in Fact’s Signature</text:p>
      <text:p text:style-name="P272"/>
      <text:p text:style-name="P273">CERTIFICATE OF ACKNOWLEDGMENT OF NOTARY PUBLIC</text:p>
      <text:p text:style-name="P274"/>
      <text:soft-page-break/>
      <text:p text:style-name="P275">STATE OF<text:s/>North Carolina<text:line-break/>COUNTY<text:s/>OF<text:s/>_____________________</text:p>
      <text:p text:style-name="P27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77">I certify under PENALTY OF PERJURY under the laws of the State of<text:s/>North Carolina<text:s/>that the foregoing paragraph is true and correct.</text:p>
      <text:p text:style-name="P278">WITNESS my hand and official seal.</text:p>
      <text:p text:style-name="P279">Signature __________________________________ (Seal)<text:s/></text:p>
      <text:p text:style-name="P280">My commission expires: _______________________</text:p>
      <text:p text:style-name="P281"/>
      <text:p text:style-name="P282"/>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7:00Z</meta:creation-date>
    <dc:date>2020-06-19T20:57:00Z</dc:date>
    <meta:template xlink:href="Normal" xlink:type="simple"/>
    <meta:editing-cycles>1</meta:editing-cycles>
    <meta:editing-duration>PT0S</meta:editing-duration>
    <meta:document-statistic meta:page-count="23" meta:paragraph-count="72" meta:word-count="5389" meta:character-count="36038" meta:row-count="256" meta:non-whitespace-character-count="30721"/>
  </office:meta>
</office:document-meta>
</file>