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4pt" style:font-size-asian="14pt" style:font-size-complex="14pt"/>
    </style:style>
    <style:style style:name="P4" style:parent-style-name="Normal" style:family="paragraph">
      <style:paragraph-properties fo:text-align="justify"/>
      <style:text-properties style:font-name="Segoe" fo:font-size="14pt" style:font-size-asian="14pt" style:font-size-complex="14pt"/>
    </style:style>
    <style:style style:name="P5" style:parent-style-name="Normal" style:family="paragraph">
      <style:paragraph-properties fo:text-align="justify"/>
      <style:text-properties style:font-name="Segoe" fo:font-size="14pt" style:font-size-asian="14pt" style:font-size-complex="14pt"/>
    </style:style>
    <style:style style:name="P6" style:parent-style-name="Normal" style:family="paragraph">
      <style:paragraph-properties fo:text-align="justify"/>
      <style:text-properties style:font-name="Segoe"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text-properties style:font-name="Segoe" fo:font-size="14pt" style:font-size-asian="14pt" style:font-size-complex="14pt"/>
    </style:style>
    <style:style style:name="P12" style:parent-style-name="Normal" style:family="paragraph">
      <style:paragraph-properties fo:text-align="justify"/>
      <style:text-properties style:font-name="Segoe" fo:font-size="14pt" style:font-size-asian="14pt" style:font-size-complex="14pt"/>
    </style:style>
    <style:style style:name="P13" style:parent-style-name="Normal" style:family="paragraph">
      <style:paragraph-properties fo:text-align="justify"/>
      <style:text-properties style:font-name="Segoe" fo:font-size="14pt" style:font-size-asian="14pt" style:font-size-complex="14pt"/>
    </style:style>
    <style:style style:name="P14" style:parent-style-name="Normal" style:family="paragraph">
      <style:paragraph-properties fo:text-align="justify"/>
      <style:text-properties style:font-name="Segoe" fo:font-size="14pt" style:font-size-asian="14pt" style:font-size-complex="14pt"/>
    </style:style>
    <style:style style:name="P15" style:parent-style-name="Normal" style:family="paragraph">
      <style:paragraph-properties fo:text-align="justify"/>
      <style:text-properties style:font-name="Segoe" fo:font-size="14pt" style:font-size-asian="14pt" style:font-size-complex="14pt"/>
    </style:style>
    <style:style style:name="P16" style:parent-style-name="Normal" style:family="paragraph">
      <style:paragraph-properties fo:text-align="justify"/>
      <style:text-properties style:font-name="Segoe" fo:font-size="14pt" style:font-size-asian="14pt" style:font-size-complex="14pt"/>
    </style:style>
    <style:style style:name="P17" style:parent-style-name="Normal" style:family="paragraph">
      <style:paragraph-properties fo:text-align="justify"/>
      <style:text-properties style:font-name="Segoe" fo:font-size="14pt" style:font-size-asian="14pt" style:font-size-complex="14pt"/>
    </style:style>
    <style:style style:name="P1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0" style:parent-style-name="Normal" style:family="paragraph">
      <style:paragraph-properties fo:text-align="justify" fo:margin-top="0.0694in" fo:margin-bottom="0.0694in" fo:line-height="100%"/>
    </style:style>
    <style:style style:name="T21" style:parent-style-name="DefaultParagraphFont" style:family="text">
      <style:text-properties style:font-name="Segoe" fo:font-size="14pt" style:font-size-asian="14pt" style:font-size-complex="14pt"/>
    </style:style>
    <style:style style:name="T22" style:parent-style-name="DefaultParagraphFont" style:family="text">
      <style:text-properties style:font-name="Segoe" fo:font-weight="bold" style:font-weight-asian="bold" style:font-weight-complex="bold" fo:font-size="14pt" style:font-size-asian="14pt" style:font-size-complex="14pt"/>
    </style:style>
    <style:style style:name="T23" style:parent-style-name="DefaultParagraphFont" style:family="text">
      <style:text-properties style:font-name="Segoe" fo:font-size="14pt" style:font-size-asian="14pt" style:font-size-complex="14pt"/>
    </style:style>
    <style:style style:name="P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style>
    <style:style style:name="T3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Segoe" style:font-name-asian="Times New Roman" style:font-name-complex="Arial" fo:color="#000000" fo:font-size="14pt" style:font-size-asian="14pt" style:font-size-complex="14pt"/>
    </style:style>
    <style:style style:name="P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2" style:parent-style-name="Normal" style:family="paragraph">
      <style:paragraph-properties fo:text-align="justify" fo:margin-top="0.0694in" fo:margin-bottom="0.0694in" fo:line-height="100%"/>
    </style:style>
    <style:style style:name="T5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4" style:parent-style-name="DefaultParagraphFont" style:family="text">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style>
    <style:style style:name="T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70" style:parent-style-name="DefaultParagraphFont" style:family="text">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style>
    <style:style style:name="T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79" style:parent-style-name="DefaultParagraphFont" style:family="text">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3" style:parent-style-name="Normal" style:family="paragraph">
      <style:paragraph-properties fo:text-align="justify" fo:margin-top="0.0694in" fo:margin-bottom="0.0694in" fo:line-height="100%"/>
    </style:style>
    <style:style style:name="T8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5" style:parent-style-name="DefaultParagraphFont" style:family="text">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style>
    <style:style style:name="T10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1" style:parent-style-name="DefaultParagraphFont" style:family="text">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5" style:parent-style-name="Normal" style:family="paragraph">
      <style:paragraph-properties fo:text-align="justify" fo:margin-top="0.0694in" fo:margin-bottom="0.0694in" fo:line-height="100%"/>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7" style:parent-style-name="DefaultParagraphFont" style:family="text">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style>
    <style:style style:name="T1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44" style:parent-style-name="DefaultParagraphFont" style:family="text">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style>
    <style:style style:name="T15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6" style:parent-style-name="DefaultParagraphFont" style:family="text">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style>
    <style:style style:name="T18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7" style:parent-style-name="DefaultParagraphFont" style:family="text">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style>
    <style:style style:name="T19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7" style:parent-style-name="DefaultParagraphFont" style:family="text">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style>
    <style:style style:name="T21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14" style:parent-style-name="DefaultParagraphFont" style:family="text">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style>
    <style:style style:name="T22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22" style:parent-style-name="DefaultParagraphFont" style:family="text">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margin-top="0.0694in" fo:margin-bottom="0.0694in" fo:line-height="100%"/>
    </style:style>
    <style:style style:name="T25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T2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1"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9" style:parent-style-name="Normal" style:family="paragraph">
      <style:paragraph-properties fo:margin-top="0.0694in" fo:margin-bottom="0.0694in" fo:line-height="100%"/>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color="#000000" fo:font-size="14pt" style:font-size-asian="14pt" style:font-size-complex="14pt"/>
    </style:style>
    <style:style style:name="T27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7" style:parent-style-name="Normal" style:family="paragraph">
      <style:paragraph-properties fo:margin-top="0.0694in" fo:margin-bottom="0.0694in" fo:line-height="100%"/>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margin-top="0.0694in" fo:margin-bottom="0.0694in" fo:line-height="100%"/>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6" style:parent-style-name="Normal" style:family="paragraph">
      <style:paragraph-properties fo:margin-top="0.0694in" fo:margin-bottom="0.0694in" fo:line-height="100%"/>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T29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4" style:parent-style-name="Normal" style:family="paragraph">
      <style:paragraph-properties fo:margin-top="0.0694in" fo:margin-bottom="0.0694in" fo:line-height="100%"/>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T2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T319" style:parent-style-name="DefaultParagraphFont" style:family="text">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style:text-properties style:font-name="Segoe" fo:font-size="14pt" style:font-size-asian="14pt" style:font-size-complex="14pt"/>
    </style:style>
    <style:style style:name="P322" style:parent-style-name="Normal" style:family="paragraph">
      <style:paragraph-properties fo:text-align="justify"/>
      <style:text-properties style:font-name="Segoe" fo:font-size="14pt" style:font-size-asian="14pt" style:font-size-complex="14pt"/>
    </style:style>
    <style:style style:name="P323" style:parent-style-name="Normal" style:family="paragraph">
      <style:paragraph-properties fo:text-align="justify"/>
      <style:text-properties style:font-name="Segoe" fo:font-size="14pt" style:font-size-asian="14pt" style:font-size-complex="14pt"/>
    </style:style>
    <style:style style:name="P324" style:parent-style-name="Normal" style:family="paragraph">
      <style:paragraph-properties fo:text-align="justify"/>
      <style:text-properties style:font-name="Segoe" fo:font-size="14pt" style:font-size-asian="14pt" style:font-size-complex="14pt"/>
    </style:style>
    <style:style style:name="P325" style:parent-style-name="Normal" style:family="paragraph">
      <style:paragraph-properties fo:text-align="justify"/>
      <style:text-properties style:font-name="Segoe" fo:font-size="14pt" style:font-size-asian="14pt" style:font-size-complex="14pt"/>
    </style:style>
    <style:style style:name="P32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Pennsylvania<text:s/>Limited Power of Attorney</text:p>
      <text:p text:style-name="P2">Notice to Person Executing<text:s/>Limited<text:s/>Power of Attorney</text:p>
      <text:p text:style-name="P3">The purpose of this power of attorney is to give the person you designate (your “agent”) broad powers to handle your property, which may include powers to sell or otherwise dispose of any real or personal property without advance notice to you or approval by you.</text:p>
      <text:p text:style-name="P4">This power of attorney does not impose a duty on your agent to exercise granted powers, but, when powers are exercised, your agent must use due care to act for your benefit and in accordance with this power of attorney.</text:p>
      <text:p text:style-name="P5">Your agent may exercise the powers given here throughout your lifetime, even after you become incapacitated, unless you expressly limit the duration of these powers or you revoke these powers or a court acting on your behalf terminates your agent's authority.</text:p>
      <text:p text:style-name="P6">Your agent must act in accordance with your reasonable expectations to the extent actually known by your agent and, otherwise, in your best interest, act in good faith and act only within the scope of authority granted by you in the power of attorney.</text:p>
      <text:p text:style-name="P7"><text:span text:style-name="T8">The law permits you, if you choose, to grant broad authority to an agent under power of attorney, including the ability to give away all of your property while you are alive or to substantially change how your property is distributed at your death.<text:s/></text:span><text:span text:style-name="T9"> </text:span><text:span text:style-name="T10">Before signing this document, you should seek the advice of an attorney at law to make sure you understand it.</text:span></text:p>
      <text:p text:style-name="P11">A court can take away the powers of your agent if it finds your agent is not acting properly.</text:p>
      <text:p text:style-name="P12">The powers and duties of an agent under a power of attorney are explained more fully in 20 Pa.C.S. Ch. 56.</text:p>
      <text:p text:style-name="P13">If there is anything about this form that you do not understand, you should ask a lawyer of your own choosing to explain it to you.</text:p>
      <text:soft-page-break/>
      <text:p text:style-name="P14">I have read or had explained to me this notice and I understand its contents.</text:p>
      <text:p text:style-name="P15"/>
      <text:p text:style-name="P16">.</text:p>
      <text:p text:style-name="P17">______________________<text:s/></text:p>
      <text:p text:style-name="P18">Principal’s Signature</text:p>
      <text:p text:style-name="P19"/>
      <text:p text:style-name="P20"><text:span text:style-name="T21">I,________________________(Name of Principal) of _______________________________ (Address of Principal)<text:s/></text:span><text:span text:style-name="T22">(“Principal”)</text:span><text:span text:style-name="T23">, hereby appoint the following as my agent/s (attorney-in-fact):<text:s/></text:span></text:p>
      <text:p text:style-name="P24">Name of<text:s/>Agent:<text:s/>__________________________<text:line-break/>Agent’s<text:s/>Address:<text:s/>__________________________<text:line-break/>Agent’s Telephone<text:s/>Number:<text:s/>_____________________</text:p>
      <text:p text:style-name="P25">My agent shall act as indicated below in my name, place, and stead in any way which I myself could do, if I were personally present, with respect to the following specific matters:</text:p>
      <text:p text:style-name="P26">1.___________________________________________________________________</text:p>
      <text:p text:style-name="P27">2.___________________________________________________________________</text:p>
      <text:p text:style-name="P28">3.___________________________________________________________________</text:p>
      <text:p text:style-name="P29">4.___________________________________________________________________</text:p>
      <text:p text:style-name="P30">OTHER SPECIFIC<text:s/>SUBJECTS AND AUTHORITY</text:p>
      <text:p text:style-name="P31">Apart from the above, I also grant authority to may agent to act on my behalf<text:s/>only<text:s/>for the following initialed specific matters:</text:p>
      <text:p text:style-name="P32"><text:span text:style-name="T33">A. Real Property</text:span><text:span text:style-name="T34"><text:s/>- With respect to this category, I authorize my agent to:</text:span></text:p>
      <text:soft-page-break/>
      <text:p text:style-name="P35">_________<text:s/>Demand, buy, lease, receive, accept as a gift or as security for an extension of credit, or otherwise acquire or reject an interest in real property or a right incident to real property</text:p>
      <text:p text:style-name="P36">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 to platting, develop, grant an option concerning, lease, sublease, contribute to an entity in exchange for an interest in that entity, or otherwise grant or dispose of an interest in real property or a right incident to real property</text:p>
      <text:p text:style-name="P37">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38">_________<text:s/>Release, assign, satisfy, or enforce by litigation or otherwise a mortgage, deed of trust, conditional sale contract, encumbrance, lien, or other claim to real property that exists or is asserted</text:p>
      <text:p text:style-name="P39">_________<text:s/>Manage or conserve an interest in real property or a right incident to real property owned or claimed to be owned by the principal, including:</text:p>
      <text:p text:style-name="P40">(1) Insuring against liability or casualty or other loss;</text:p>
      <text:p text:style-name="P41">(2) Obtaining or regaining possession of or protecting the interest or right by litigation or otherwise;</text:p>
      <text:p text:style-name="P42">(3) Paying, assessing, compromising, or contesting taxes or assessments or applying for and receiving refunds in connection with them; and</text:p>
      <text:p text:style-name="P43">(4) Purchasing supplies, hiring assistance or labor, and making repairs or alterations to the real property</text:p>
      <text:soft-page-break/>
      <text:p text:style-name="P44">_________<text:s/>Use, develop, alter, replace, remove, erect, or install structures or other improvements on real property in or incident to which the principal has, or claims to have, an interest or right</text:p>
      <text:p text:style-name="P45">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46">(1) Selling or otherwise disposing of the stocks and bonds or other property;</text:p>
      <text:p text:style-name="P47">(2) Exercising or selling an option, a right of conversion, or a similar right with respect to the stocks and bonds or other property; and</text:p>
      <text:p text:style-name="P48">(3) Exercising voting rights in person or by proxy</text:p>
      <text:p text:style-name="P49">_________<text:s/>Change the form of title of an interest in or a right incident to real property</text:p>
      <text:p text:style-name="P50">_________<text:s/>Dedicate to public use, with or without consideration, easements or other real property in which the principal has, or claims to have, an interest</text:p>
      <text:p text:style-name="P51">_________<text:s/>All of the above</text:p>
      <text:p text:style-name="P52"><text:span text:style-name="T53">B. Tangible Personal Property</text:span><text:span text:style-name="T54"><text:s/>- With respect to this subject, I authorize my agent to:</text:span></text:p>
      <text:p text:style-name="P55">_________<text:s/>Demand, buy, receive, accept as a gift or as security for an extension of credit, or otherwise acquire or reject ownership or possession of tangible personal property or an interest in tangible personal property</text:p>
      <text:p text:style-name="P56">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soft-page-break/>
      <text:p text:style-name="P57">_________<text:s/>Grant a security interest in tangible personal property or an interest in tangible personal property as security to borrow money or pay, renew, or extend the time of payment of a debt of the principal or a debt guaranteed by the principal</text:p>
      <text:p text:style-name="P58">_________<text:s/>Release, assign, satisfy, or enforce by litigation or otherwise, a security interest, lien, or other claim on behalf of the principal, with respect to tangible personal property or an interest in tangible personal property</text:p>
      <text:p text:style-name="P59">_________<text:s/>Manage or conserve tangible personal property or an interest in tangible personal property on behalf of the principal, including:</text:p>
      <text:p text:style-name="P60">(1) Insuring against liability or casualty or other loss;</text:p>
      <text:p text:style-name="P61">(2) Obtaining or regaining possession of or protecting the property or interest, by litigation or otherwise;</text:p>
      <text:p text:style-name="P62">(3) Paying, assessing, compromising, or contesting taxes or assessments or applying for and receiving refunds in connection with taxes or assessments;</text:p>
      <text:p text:style-name="P63">(4) Moving the property from place to place;</text:p>
      <text:p text:style-name="P64">(5) Storing the property for hire or on a gratuitous bailment; and</text:p>
      <text:p text:style-name="P65">(6) Using and making repairs, alterations, or improvements to the property</text:p>
      <text:p text:style-name="P66">_________<text:s/>Change the form of title of an interest in tangible personal property</text:p>
      <text:p text:style-name="P67">_________<text:s/>All of the above</text:p>
      <text:p text:style-name="P68"><text:span text:style-name="T69">C. Stocks and Bonds</text:span><text:span text:style-name="T70"><text:s/>- With respect to this subject, I authorize my agent to:</text:span></text:p>
      <text:p text:style-name="P71">_________<text:s/>Buy, sell, and exchange stocks and bonds</text:p>
      <text:p text:style-name="P72">_________<text:s/>Establish, continue, modify, or terminate an account with respect to stocks and bonds</text:p>
      <text:soft-page-break/>
      <text:p text:style-name="P73">_________<text:s/>Pledge stocks and bonds as security to borrow, pay, renew, or extend the time of payment of a debt of the principal</text:p>
      <text:p text:style-name="P74">_________<text:s/>Receive certificates and other evidences of ownership with respect to stocks and bonds</text:p>
      <text:p text:style-name="P75">_________<text:s/>Exercise voting rights with respect to stocks and bonds in person or by proxy, enter into voting trusts, and consent to limitations on the right to vote</text:p>
      <text:p text:style-name="P76">_________<text:s/>All of the above</text:p>
      <text:p text:style-name="P77"><text:span text:style-name="T78">D. Commodities<text:s/></text:span><text:span text:style-name="T79">- With respect to this subject, I authorize my agent to:</text:span></text:p>
      <text:p text:style-name="P80">_________<text:s/>Buy, sell, exchange, assign, settle, and exercise commodity futures contracts and call or put options on stocks or stock indexes traded on a regulated option exchange</text:p>
      <text:p text:style-name="P81">_________<text:s/>Establish, continue, modify, and terminate option accounts</text:p>
      <text:p text:style-name="P82">_________<text:s/>All of the above</text:p>
      <text:p text:style-name="P83"><text:span text:style-name="T84">E. Banks and Other Financial Institutions</text:span><text:span text:style-name="T85"><text:s/>- With respect to this subject, I authorize my agent to:</text:span></text:p>
      <text:p text:style-name="P86">_________<text:s/>Continue, modify, transact all business in connection with, and terminate an account or other banking arrangement made by or on behalf of the principal</text:p>
      <text:p text:style-name="P87">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88">_________<text:s/>Contract for services available from a financial institution, including renting a safe deposit box or space in a vault</text:p>
      <text:soft-page-break/>
      <text:p text:style-name="P89">_________<text:s/>Deposit by check, money order, electronic funds transfer, or otherwise with, or leave in the custody of, a financial institution money or property of the principal</text:p>
      <text:p text:style-name="P90">_________<text:s/>Withdraw, by check, money order, electronic funds transfer, or otherwise, money or property of the principal deposited with or left in the custody of a financial institution</text:p>
      <text:p text:style-name="P91">_________<text:s/>Receive statements of account, vouchers, notices, and similar documents from a financial institution and act with respect to them</text:p>
      <text:p text:style-name="P92">_________<text:s/>Enter a safe deposit box or vault and withdraw or add to the contents</text:p>
      <text:p text:style-name="P93">_________<text:s/>Borrow money and pledge as security personal property of the principal necessary to borrow money or pay, renew, or extend the time of payment of a debt of the principal or a debt guaranteed by the principal</text:p>
      <text:p text:style-name="P94">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95">_________<text:s/>Receive for the principal and act on a sight draft, warehouse receipt, other document of title whether tangible or electronic, or other negotiable or nonnegotiable instrument</text:p>
      <text:p text:style-name="P96">_________<text:s/>Apply for, receive, and use letters of credit, credit cards and debit cards, electronic transaction authorizations, and traveler’s checks from a financial institution and give an indemnity or other agreement in connection with letters of credit</text:p>
      <text:p text:style-name="P97">_________<text:s/>Consent to an extension of the time of payment with respect to commercial paper or a financial transaction with a financial institution</text:p>
      <text:soft-page-break/>
      <text:p text:style-name="P98">_________<text:s/>All of the above</text:p>
      <text:p text:style-name="P99"><text:span text:style-name="T100">F. Operation of an Entity or a Business</text:span><text:span text:style-name="T101"><text:s/>- With respect to this subject, I authorize my agent to:</text:span></text:p>
      <text:p text:style-name="P102">_________<text:s/>Operate, buy, sell, enlarge, reduce, or terminate an ownership interest</text:p>
      <text:p text:style-name="P103">_________<text:s/>Perform a duty or discharge a liability and exercise in person or by proxy a right, power, privilege, or an option that the principal has, may have, or claims to have</text:p>
      <text:p text:style-name="P104">_________<text:s/>Enforce the terms of an ownership agreement</text:p>
      <text:p text:style-name="P105">_________<text:s/>Initiate, participate in, submit to alternative dispute resolution, settle, oppose, or propose or accept a compromise with respect to litigation to which the principal is a party because of an ownership interest</text:p>
      <text:p text:style-name="P106">_________<text:s/>Exercise in person or by proxy, or enforce by litigation or otherwise, a right, power, privilege, or an option the principal has or claims to have as the holder of stocks and bonds</text:p>
      <text:p text:style-name="P107">_________<text:s/>Initiate, participate in, submit to alternative dispute resolution, settle, oppose, or propose or accept a compromise with respect to litigation to which the principal is a party concerning stocks and bonds</text:p>
      <text:p text:style-name="P108">_________<text:s/>With respect to an entity or business owned solely by the principal:</text:p>
      <text:p text:style-name="P109">(1) Continue, modify, renegotiate, extend, and terminate a contract made by or on behalf of the principal with respect to the entity or business before execution of this power of attorney;</text:p>
      <text:p text:style-name="P110">(2) Determine:</text:p>
      <text:p text:style-name="P111">(i) The location of the operation of the entity or business;</text:p>
      <text:p text:style-name="P112">(ii) The nature and extent of the business of the entity or business;</text:p>
      <text:soft-page-break/>
      <text:p text:style-name="P113">(iii) The methods of manufacturing, selling, merchandising, financing, accounting, and advertising employed in the operation of the entity or business;</text:p>
      <text:p text:style-name="P114">(iv) The amount and types of insurance carried by the entity or business; and</text:p>
      <text:p text:style-name="P115">(v) The mode of engaging, compensating, and dealing with the employees and accountants, attorneys, or other advisors of the entity or business;</text:p>
      <text:p text:style-name="P116">(3) Change the name or form of organization under which the entity or business is operated and enter into an ownership agreement with other persons to take over all or part of the operation of the entity or business; and</text:p>
      <text:p text:style-name="P117">(4) Demand and receive money due or claimed by the principal or on the principal’s behalf in the operation of the entity or business and control and disburse the money in the operation of the entity or business</text:p>
      <text:p text:style-name="P118">_________<text:s/>Put additional capital into an entity or a business in which the principal has an interest</text:p>
      <text:p text:style-name="P119">_________<text:s/>Join in a plan of reorganization, consolidation, conversion, domestication, or merger of the entity or business</text:p>
      <text:p text:style-name="P120">_________<text:s/>Sell or liquidate all or part of an entity or business</text:p>
      <text:p text:style-name="P121">_________<text:s/>Establish the value of an entity or a business under a buyout agreement to which the principal is a party</text:p>
      <text:p text:style-name="P122">_________<text:s/>Prepare, sign, file, and deliver reports, compilations of information, returns, or other papers with respect to an entity or business and make related payments</text:p>
      <text:p text:style-name="P123">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soft-page-break/>
      <text:p text:style-name="P124">_________<text:s/>All of the above</text:p>
      <text:p text:style-name="P125"><text:span text:style-name="T126">G. Insurance and Annuities</text:span><text:span text:style-name="T127"><text:s/>- With respect to this subject, I authorize my agent to:</text:span></text:p>
      <text:p text:style-name="P128">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29">_________<text:s/>Procure new, different, and additional contracts of insurance and annuities for the principal and the principal’s spouse, children, and other dependents, and select the amount, type of insurance or annuity, and mode of payment</text:p>
      <text:p text:style-name="P130">_________<text:s/>Pay the premium or make a contribution on, modify, exchange, rescind, release, or terminate a contract of insurance or annuity procured by the agent</text:p>
      <text:p text:style-name="P131">_________<text:s/>Apply for and receive a loan secured by a contract of insurance or annuity</text:p>
      <text:p text:style-name="P132">_________<text:s/>Surrender and receive the cash surrender value on a contract of insurance or annuity</text:p>
      <text:p text:style-name="P133">_________<text:s/>Exercise an election</text:p>
      <text:p text:style-name="P134">_________<text:s/>Exercise investment powers available under a contract of insurance or annuity</text:p>
      <text:p text:style-name="P135">_________<text:s/>Change the manner of paying premiums on a contract of insurance or annuity</text:p>
      <text:p text:style-name="P136">_________<text:s/>Change or convert the type of insurance or annuity with respect to which the principal has or claims to have authority described in this section</text:p>
      <text:soft-page-break/>
      <text:p text:style-name="P137">_________<text:s/>Apply for and procure a benefit or assistance under a statute or regulation to guarantee or pay premiums of a contract of insurance on the life of the principal</text:p>
      <text:p text:style-name="P138">_________<text:s/>Collect, sell, assign, hypothecate, borrow against, or pledge the interest of the principal in a contract of insurance or annuity</text:p>
      <text:p text:style-name="P139">_________<text:s/>Select the form and timing of the payment of proceeds from a contract of insurance or annuity</text:p>
      <text:p text:style-name="P140">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41">_________<text:s/>All of the above</text:p>
      <text:p text:style-name="P142"><text:span text:style-name="T143">H. Estates, Trusts, and Other Beneficial Interests</text:span><text:span text:style-name="T144"><text:s/>(including trusts, probate estates, guardianships, conservatorships, escrows, or custodianships or funds from which the principal is, may become, or claims to be entitled to a share or payment) - With respect to this subject, I authorize my agent to:</text:span></text:p>
      <text:p text:style-name="P145">_________<text:s/>Accept, receive, receipt for, sell, assign, pledge, or exchange a share in or payment from the fund described above</text:p>
      <text:p text:style-name="P146">_________<text:s/>Demand or obtain money or another thing of value to which the principal is, may become, or claims to be entitled by reason of the fund described above, by litigation or otherwise</text:p>
      <text:p text:style-name="P147">_________<text:s/>Exercise for the benefit of the principal a presently exercisable general power of appointment held by the principal</text:p>
      <text:p text:style-name="P148">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soft-page-break/>
      <text:p text:style-name="P149">_________<text:s/>Initiate, participate in, submit to alternative dispute resolution, settle, oppose, or propose or accept a compromise with respect to litigation to remove, substitute, or surcharge a fiduciary</text:p>
      <text:p text:style-name="P150">_________<text:s/>Conserve, invest, disburse, or use anything received for an authorized purpose</text:p>
      <text:p text:style-name="P151">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52">_________<text:s/>Reject, renounce, disclaim, release, or consent to a reduction in or modification of a share in or payment from the fund described above</text:p>
      <text:p text:style-name="P153">_________<text:s/>All of the above</text:p>
      <text:p text:style-name="P154"><text:span text:style-name="T155">I. Claims and Litigation</text:span><text:span text:style-name="T156"><text:s/>- With respect to this subject, I authorize my agent to:</text:span></text:p>
      <text:p text:style-name="P157">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58">_________<text:s/>Bring an action to determine adverse claims or intervene or otherwise participate in litigation</text:p>
      <text:p text:style-name="P159">_________<text:s/>Seek an attachment, garnishment, order of arrest, or other preliminary, provisional, or intermediate relief and use an available procedure to effect or satisfy a judgment, order, or decree</text:p>
      <text:p text:style-name="P160">_________<text:s/>Make or accept a tender, offer of judgment, or admission of facts, submit a controversy on an agreed statement of facts, consent to examination, and bind the principal in litigation</text:p>
      <text:soft-page-break/>
      <text:p text:style-name="P161">_________<text:s/>Submit to alternative dispute resolution, settle, and propose or accept a compromise</text:p>
      <text:p text:style-name="P162">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63">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64">_________<text:s/>Pay a judgment, award, or order against the principal or a settlement made in connection with a claim or litigation</text:p>
      <text:p text:style-name="P165">_________<text:s/>Receive money or other thing of value paid in settlement of or as proceeds of a claim or litigation</text:p>
      <text:p text:style-name="P166">_________<text:s/>All of the above</text:p>
      <text:p text:style-name="P167"><text:span text:style-name="T168">J. Personal and Family Maintenance<text:s/></text:span><text:span text:style-name="T169">- With respect to this subject, I authorize my agent to:</text:span></text:p>
      <text:p text:style-name="P170">_________<text:s/>Perform the acts necessary to maintain the customary standard of living of the principal, the principal’s spouse, and the following individuals, whether living when this power of attorney is executed or later born:</text:p>
      <text:p text:style-name="P171">(1) The principal’s children;</text:p>
      <text:p text:style-name="P172">(2) Other individuals legally entitled to be supported by the principal; and</text:p>
      <text:soft-page-break/>
      <text:p text:style-name="P173">(3) The individuals whom the principal has customarily supported or indicated the intent to support;</text:p>
      <text:p text:style-name="P174">_________<text:s/>Make periodic payments of child support and other family maintenance required by a court or governmental agency or an agreement to which the principal is a party</text:p>
      <text:p text:style-name="P175">_________<text:s/>Provide living quarters for the individuals described above by:</text:p>
      <text:p text:style-name="P176">(1) Purchase, lease, or other contract; or</text:p>
      <text:p text:style-name="P177">(2) Paying the operating costs, including interest, amortization payments, repairs, improvements, and taxes, for premises owned by the principal or occupied by those individuals</text:p>
      <text:p text:style-name="P178">_________<text:s/>Provide normal domestic help, usual vacations and travel expenses, and funds for shelter, clothing, food, appropriate education, including postsecondary and vocational education, and other current living costs for the individuals described above</text:p>
      <text:p text:style-name="P179">_________<text:s/>Pay expenses for necessary health care and custodial care on behalf of the individuals described above</text:p>
      <text:p text:style-name="P180">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81">_________<text:s/>Continue provisions made by the principal for automobiles or other means of transportation, including registering, licensing, insuring, and replacing the means of transportation, for the individuals described above</text:p>
      <text:p text:style-name="P182">_________<text:s/>Maintain credit and debit accounts for the convenience of the individuals described above and open new accounts</text:p>
      <text:soft-page-break/>
      <text:p text:style-name="P183">_________<text:s/>Continue payments incidental to the membership or affiliation of the principal in a religious institution, club, society, order, or other organization or to continue contributions to those organizations</text:p>
      <text:p text:style-name="P184">_________<text:s/>All of the above</text:p>
      <text:p text:style-name="P185"><text:span text:style-name="T186">K. Benefits from Governmental Programs or Civil or Military Service (including any benefit, program, or assistance provided under a statute or regulation including Social Security, Medicare, and Medicaid)</text:span><text:span text:style-name="T187"><text:s/>- With respect to this subject, I authorize my agent to:</text:span></text:p>
      <text:p text:style-name="P188">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89">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90">_________<text:s/>Enroll in, apply for, select, reject, change, amend, or discontinue, on the principal’s behalf, a benefit or program</text:p>
      <text:p text:style-name="P191">_________<text:s/>Prepare, file, and maintain a claim of the principal for a benefit or assistance, financial or otherwise, to which the principal may be entitled under a statute or regulation</text:p>
      <text:p text:style-name="P192">_________<text:s/>Initiate, participate in, submit to alternative dispute resolution, settle, oppose, or propose or accept a compromise with respect to litigation concerning a benefit or assistance the principal may be entitled to receive under a statute or regulation</text:p>
      <text:soft-page-break/>
      <text:p text:style-name="P193">_________<text:s/>Receive the financial proceeds of a claim described above and conserve, invest, disburse, or use for a lawful purpose anything so received</text:p>
      <text:p text:style-name="P194">_________<text:s/>All of the above</text:p>
      <text:p text:style-name="P195"><text:span text:style-name="T196">L. Retirement Plans</text:span><text:span text:style-name="T197"><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98">(1) An individual retirement account under Internal Revenue Code Section 408, 26 U.S.C. § 408;</text:p>
      <text:p text:style-name="P199">(2) A Roth individual retirement account under Internal Revenue Code Section 408A, 26 U.S.C. § 408A;</text:p>
      <text:p text:style-name="P200">(3) A deemed individual retirement account under Internal Revenue Code Section 408(q), 26 U.S.C. § 408(q);</text:p>
      <text:p text:style-name="P201">(4) An annuity or mutual fund custodial account under Internal Revenue Code Section 403(b), 26 U.S.C. § 403(b);</text:p>
      <text:p text:style-name="P202">(5) A pension, profit-sharing, stock bonus, or other retirement plan qualified under Internal Revenue Code Section 401(a), 26 U.S.C. § 401(a);</text:p>
      <text:p text:style-name="P203">(6) A plan under Internal Revenue Code Section 457(b), 26 U.S.C. § 457(b); and</text:p>
      <text:p text:style-name="P204">(7) A nonqualified deferred compensation plan under Internal Revenue Code Section 409A, 26 U.S.C. § 409A) - With respect to this subject, I authorize my agent to:</text:p>
      <text:p text:style-name="P205">_________<text:s/>Select the form and timing of payments under a retirement plan and withdraw benefits from a plan</text:p>
      <text:soft-page-break/>
      <text:p text:style-name="P206">_________<text:s/>Make a rollover, including a direct trustee-to-trustee rollover, of benefits from one retirement plan to another</text:p>
      <text:p text:style-name="P207">_________<text:s/>Establish a retirement plan in the principal’s name</text:p>
      <text:p text:style-name="P208">_________<text:s/>Make contributions to a retirement plan</text:p>
      <text:p text:style-name="P209">_________<text:s/>Exercise investment powers available under a retirement plan</text:p>
      <text:p text:style-name="P210">_________<text:s/>Borrow from, sell assets to, or purchase assets from a retirement plan</text:p>
      <text:p text:style-name="P211">_________<text:s/>All of the above</text:p>
      <text:p text:style-name="P212"><text:span text:style-name="T213">M. Taxes</text:span><text:span text:style-name="T214"><text:s/>- With respect to this subject, I authorize my agent to:</text:span></text:p>
      <text:p text:style-name="P215">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16">_________<text:s/>Pay taxes due, collect refunds, post bonds, receive confidential information, and contest deficiencies determined by the Internal Revenue Service or other taxing authority</text:p>
      <text:p text:style-name="P217">_________<text:s/>Exercise elections available to the principal under federal, state, local, or foreign tax law</text:p>
      <text:p text:style-name="P218">_________<text:s/>Act for the principal in all tax matters for all periods before the Internal Revenue Service, or other taxing authority</text:p>
      <text:p text:style-name="P219">_________<text:s/>All of the above</text:p>
      <text:soft-page-break/>
      <text:p text:style-name="P220"><text:span text:style-name="T221">N. Gifts (including gifts to a trust, an account under the Uniform Transfers to Minors Act, and a tuition savings account or prepaid tuition plan as defined under Internal Revenue Code Section 529, 26 U.S.C. § 529)</text:span><text:span text:style-name="T222"><text:s/>- With respect to this subject, I authorize my agent to:</text:span></text:p>
      <text:p text:style-name="P223">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24">_________<text:s/>Consent, pursuant to Internal Revenue Code Section 2513, 26 U.S.C. § 2513, to the splitting of a gift made by the principal’s spouse in an amount for each donee not to exceed the aggregate annual gift tax exclusions for both spouses</text:p>
      <text:p text:style-name="P225">_________<text:s/>All of the above</text:p>
      <text:p text:style-name="P226">GRANT OF<text:s/>OTHER<text:s/>SPECIFIC AUTHORITY (OPTIONAL)</text:p>
      <text:p text:style-name="P227">My agent MAY NOT do any of the following specific acts for me UNLESS I have INITIALED the specific authority listed below:</text:p>
      <text:p text:style-name="P228">(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soft-page-break/>
      <text:p text:style-name="P229">_________<text:s/>Create an inter vivos trust, or amend, revoke, or terminate an existing inter vivos trust if the trust expressly authorizes that action by the agent</text:p>
      <text:p text:style-name="P230">_________<text:s/>Make a gift, subject to any special instructions in this power of attorney</text:p>
      <text:p text:style-name="P231">_________<text:s/>Create or change rights of survivorship</text:p>
      <text:p text:style-name="P232">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33">_________<text:s/>Authorize another person to exercise the authority granted under this power of attorney</text:p>
      <text:p text:style-name="P234">_________<text:s/>Waive the principal’s right to be a beneficiary of a joint and survivor annuity, including a survivor benefit under a retirement plan</text:p>
      <text:p text:style-name="P235">_________<text:s/>Exercise fiduciary powers that the principal has authority to delegate</text:p>
      <text:p text:style-name="P236">_________<text:s/>Disclaim or refuse an interest in property, including a power of appointment</text:p>
      <text:p text:style-name="P237">LIMITATION ON AGENT’S AUTHORITY</text:p>
      <text:p text:style-name="P238">An agent that is not my ancestor, spouse, or descendant MAY NOT use my property to benefit the agent or a person to whom the agent owes an obligation of support unless I have included that authority in the Special Instructions.</text:p>
      <text:p text:style-name="P239">SPECIAL INSTRUCTIONS (OPTIONAL)</text:p>
      <text:p text:style-name="P240">You may give special instructions on the following lines:</text:p>
      <text:soft-page-break/>
      <text:p text:style-name="P241">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42">EFFECTIVE DATE</text:p>
      <text:p text:style-name="P243">This power of attorney is effective immediately unless I have stated otherwise in the Special Instructions.</text:p>
      <text:p text:style-name="P244">TERMINATION DATE (OPTIONAL)</text:p>
      <text:p text:style-name="P245">This power of attorney shall terminate on _______________________________, 20______. (Use a specific calendar date)</text:p>
      <text:p text:style-name="P246"/>
      <text:p text:style-name="P247">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8">IN WITNESS WHEREOF, I have duly executed this<text:s/>limited<text:s/>power of attorney, this ______ day of __________, <text:s/>20________</text:p>
      <text:p text:style-name="P249">_______________________</text:p>
      <text:p text:style-name="P250"><text:span text:style-name="T251">Your<text:s/></text:span><text:span text:style-name="T252">Signature</text:span></text:p>
      <text:p text:style-name="P253">_______________________</text:p>
      <text:soft-page-break/>
      <text:p text:style-name="P254"><text:span text:style-name="T255">Your Name Printed</text:span><text:span text:style-name="T256"><text:line-break/></text:span><text:span text:style-name="T257"><text:line-break/></text:span><text:span text:style-name="T258">_____________________</text:span><text:span text:style-name="T259"><text:line-break/></text:span><text:span text:style-name="T260">Your Address</text:span></text:p>
      <text:p text:style-name="P261">____________________________<text:line-break/>Your Telephone Number</text:p>
      <text:p text:style-name="P262"/>
      <text:p text:style-name="P263">WITNESS ATTESTATION</text:p>
      <text:p text:style-name="P264">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65"><text:span text:style-name="T266">____________________________________________</text:span><text:span text:style-name="T267"><text:line-break/></text:span><text:span text:style-name="T268">Witness #1 Signature</text:span></text:p>
      <text:p text:style-name="P269"><text:span text:style-name="T270">____________________________________________</text:span><text:span text:style-name="T271"><text:line-break/></text:span><text:span text:style-name="T272">Witness #1 Name Printed</text:span><text:span text:style-name="T273"><text:line-break/></text:span><text:span text:style-name="T274"><text:line-break/>____________________________________________</text:span><text:span text:style-name="T275"><text:line-break/></text:span><text:span text:style-name="T276">Witness #1 Address</text:span></text:p>
      <text:p text:style-name="P277"><text:span text:style-name="T278">____________________________________________</text:span><text:span text:style-name="T279"><text:line-break/></text:span><text:span text:style-name="T280">Witness #1 Telephone Number</text:span></text:p>
      <text:p text:style-name="P281"/>
      <text:p text:style-name="P282"><text:span text:style-name="T283">____________________________________________</text:span><text:span text:style-name="T284"><text:line-break/></text:span><text:span text:style-name="T285">Witness #2 Signature</text:span></text:p>
      <text:p text:style-name="P286"><text:span text:style-name="T287">____________________________________________</text:span><text:span text:style-name="T288"><text:line-break/></text:span><text:span text:style-name="T289">Witness #2 Name Printed</text:span><text:span text:style-name="T290"><text:line-break/></text:span><text:soft-page-break/><text:span text:style-name="T291"><text:line-break/>____________________________________________</text:span><text:span text:style-name="T292"><text:line-break/></text:span><text:span text:style-name="T293">Witness #2 Address</text:span></text:p>
      <text:p text:style-name="P294"><text:span text:style-name="T295">____________________________________________</text:span><text:span text:style-name="T296"><text:line-break/></text:span><text:span text:style-name="T297">Witness #2 Telephone Number</text:span></text:p>
      <text:p text:style-name="P298"/>
      <text:p text:style-name="P299">CERTIFICATE OF ACKNOWLEDGMENT OF NOTARY PUBLIC</text:p>
      <text:p text:style-name="P300"/>
      <text:p text:style-name="P301">STATE OF<text:s/>Pennsylvania<text:line-break/>COUNTY<text:s/>OF<text:s/>_____________________</text:p>
      <text:p text:style-name="P30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3">I certify under PENALTY OF PERJURY under the laws of the State of<text:s/>Pennsylvania<text:s/>that the foregoing paragraph is true and correct.</text:p>
      <text:p text:style-name="P304">WITNESS my hand and official seal.</text:p>
      <text:p text:style-name="P305">Signature __________________________________ (Seal)<text:s/></text:p>
      <text:p text:style-name="P306">My commission expires: _______________________</text:p>
      <text:p text:style-name="P307"/>
      <text:p text:style-name="P308"/>
      <text:soft-page-break/>
      <text:p text:style-name="P309">IMPORTANT INFORMATION FOR AGENT<text:s/>– Please Read</text:p>
      <text:p text:style-name="P310">By acting or agreeing to act as the agent (attorney-in-fact) under this power of attorney you assume the fiduciary and other legal responsibilities of an agent.  These responsibilities include:</text:p>
      <text:p text:style-name="P311">1. The legal duty to act solely in the interest of the principal and to avoid conflicts of interest.</text:p>
      <text:p text:style-name="P312">2. The legal duty to keep the principal's property separate and distinct from any other property owned or controlled by you.</text:p>
      <text:p text:style-name="P313">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314">Attorney-in-Fact Acknowledgement</text:p>
      <text:p text:style-name="P315">I have read the foregoing notice and I understand the legal and fiduciary duties that I assume by acting or agreeing to act as the agent (attorney-in-fact) under the terms of this power of attorney.</text:p>
      <text:p text:style-name="P316"><text:span text:style-name="T317">I am the person identified as the agent for the principal.<text:s/></text:span><text:span text:style-name="T318"> </text:span><text:span text:style-name="T319">I hereby acknowledge that when I act as agent:</text:span></text:p>
      <text:p text:style-name="P320">I shall act in accordance with the principal's reasonable expectations to the extent actually known by me and, otherwise, in the principal's best interest, act in good faith and act only within the scope of authority granted to me by the principal in the power of attorney.</text:p>
      <text:p text:style-name="P321"/>
      <text:p text:style-name="P322"/>
      <text:p text:style-name="P323">I have read the foregoing notice and I understand the legal and fiduciary duties that I assume by acting or agreeing to act as the agent (attorney-in-fact) under the terms of this power of attorney.</text:p>
      <text:p text:style-name="P324"/>
      <text:p text:style-name="P325">_______________________________<text:s/></text:p>
      <text:p text:style-name="P326">Attorney in Fact’s Signature</text:p>
      <text:p text:style-name="P327"/>
      <text:p text:style-name="P328">CERTIFICATE OF ACKNOWLEDGMENT OF NOTARY PUBLIC</text:p>
      <text:p text:style-name="P329"/>
      <text:p text:style-name="P330">STATE OF<text:s/>Pennsylvania<text:line-break/>COUNTY<text:s/>OF<text:s/>_____________________</text:p>
      <text:p text:style-name="P33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2">I certify under PENALTY OF PERJURY under the laws of the State of<text:s/>Pennsylvania<text:s/>that the foregoing paragraph is true and correct.</text:p>
      <text:p text:style-name="P333">WITNESS my hand and official seal.</text:p>
      <text:p text:style-name="P334">Signature __________________________________ (Seal)<text:s/></text:p>
      <text:p text:style-name="P335">My commission expires: _______________________</text:p>
      <text:p text:style-name="P336"/>
      <text:p text:style-name="P337"/>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0:00Z</meta:creation-date>
    <dc:date>2020-06-19T21:10:00Z</dc:date>
    <meta:template xlink:href="Normal" xlink:type="simple"/>
    <meta:editing-cycles>1</meta:editing-cycles>
    <meta:editing-duration>PT0S</meta:editing-duration>
    <meta:document-statistic meta:page-count="25" meta:paragraph-count="74" meta:word-count="5534" meta:character-count="37007" meta:row-count="262" meta:non-whitespace-character-count="31547"/>
  </office:meta>
</office:document-meta>
</file>