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5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style:text-properties style:font-name="Segoe" fo:font-size="14pt" style:font-size-asian="14pt" style:font-size-complex="14pt"/>
    </style:style>
    <style:style style:name="P292" style:parent-style-name="Normal" style:family="paragraph">
      <style:paragraph-properties fo:text-align="justify"/>
      <style:text-properties style:font-name="Segoe"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size="14pt" style:font-size-asian="14pt" style:font-size-complex="14pt"/>
    </style:style>
    <style:style style:name="P295" style:parent-style-name="Normal" style:family="paragraph">
      <style:paragraph-properties fo:text-align="justify"/>
      <style:text-properties style:font-name="Segoe" fo:font-size="14pt" style:font-size-asian="14pt" style:font-size-complex="14pt"/>
    </style:style>
    <style:style style:name="P29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Virginia<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CERTIFICATE OF ACKNOWLEDGMENT OF NOTARY PUBLIC</text:p>
      <text:p text:style-name="P258"/>
      <text:p text:style-name="P259">STATE OF<text:s/>Virginia<text:line-break/>COUNTY<text:s/>OF<text:s/>_____________________</text:p>
      <text:p text:style-name="P260">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1">I certify under PENALTY OF PERJURY under the laws of the State of<text:s/>Virginia<text:s/>that the foregoing paragraph is true and correct.</text:p>
      <text:p text:style-name="P262">WITNESS my hand and official seal.</text:p>
      <text:p text:style-name="P263">Signature __________________________________ (Seal)<text:s/></text:p>
      <text:p text:style-name="P264">My commission expires: _______________________</text:p>
      <text:p text:style-name="P265"/>
      <text:p text:style-name="P266"/>
      <text:p text:style-name="P267">IMPORTANT INFORMATION FOR AGENT<text:s/>– Please Read</text:p>
      <text:p text:style-name="P268">Agent’s Duties</text:p>
      <text:soft-page-break/>
      <text:p text:style-name="P269">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270">(1) Do what you know the principal reasonably expects you to do with the principal’s property or, if you do not know the principal’s expectations, act in the principal’s best interest;</text:p>
      <text:p text:style-name="P271">(2) Act with care, competence, and diligence for the best interest of the principal;</text:p>
      <text:p text:style-name="P272">(3) Do nothing beyond the authority granted in this power of attorney; and</text:p>
      <text:p text:style-name="P273">(4) Disclose your identity as an agent whenever you act for the principal by writing or printing the name of the principal and signing your own name as “agent” in the following manner:</text:p>
      <text:p text:style-name="P274">________________________________________________________________________<text:line-break/>(Principal’s Name) by(Your Signature) as Agent</text:p>
      <text:p text:style-name="P275">Unless the Special Instructions in this power of attorney state otherwise, you must also:</text:p>
      <text:p text:style-name="P276">(1) Act loyally for the principal’s benefit;</text:p>
      <text:p text:style-name="P277">(2) Avoid conflicts that would impair your ability to act in the principal’s best interest;</text:p>
      <text:p text:style-name="P278">(3) Keep a record of all receipts, disbursements, and transactions made on behalf of the principal;</text:p>
      <text:p text:style-name="P279">(4) Cooperate with any person that has authority to make health care decisions for the principal to do what you know the principal reasonably expects or, if you do not know the principal’s expectations, to act in the principal’s best interest; and</text:p>
      <text:soft-page-break/>
      <text:p text:style-name="P280">(5) Attempt to preserve the principal’s estate plan if you know the plan and preserving the plan is consistent with the principal’s best interest.</text:p>
      <text:p text:style-name="P281">Termination of Agent’s Authority</text:p>
      <text:p text:style-name="P282">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3">(1) Death of the principal;</text:p>
      <text:p text:style-name="P284">(2) The principal’s revocation of the power of attorney or your authority;</text:p>
      <text:p text:style-name="P285">(3) The occurrence of a termination event stated in the power of attorney;</text:p>
      <text:p text:style-name="P286">(4) The purpose of the power of attorney is fully accomplished; or</text:p>
      <text:p text:style-name="P287">(5) If you are married to the principal, a legal action is filed with a court to end your marriage, or for your legal separation, unless the Special Instructions in this power of attorney state that such an action will not terminate your authority.</text:p>
      <text:p text:style-name="P288">Liability of Agent</text:p>
      <text:p text:style-name="P289">The meaning of the authority granted to you is defined in the<text:s/>laws of the state of<text:s/>Virginia.<text:s/>If you violate the<text:s/>said law, or act outside the authority granted, you may be liable for any damages caused by your violation.</text:p>
      <text:p text:style-name="P290">If there is anything about this document or your duties that you do not understand, you should seek legal advice.</text:p>
      <text:p text:style-name="P291"/>
      <text:p text:style-name="P292"/>
      <text:soft-page-break/>
      <text:p text:style-name="P293">I have read the foregoing notice and I understand the legal and fiduciary duties that I assume by acting or agreeing to act as the agent (attorney-in-fact) under the terms of this power of attorney.</text:p>
      <text:p text:style-name="P294"/>
      <text:p text:style-name="P295">_______________________________<text:s/></text:p>
      <text:p text:style-name="P296">Attorney in Fact’s Signature</text:p>
      <text:p text:style-name="P297"/>
      <text:p text:style-name="P298">CERTIFICATE OF ACKNOWLEDGMENT OF NOTARY PUBLIC</text:p>
      <text:p text:style-name="P299"/>
      <text:p text:style-name="P300">STATE OF<text:s/>Virginia<text:line-break/>COUNTY<text:s/>OF<text:s/>_____________________</text:p>
      <text:p text:style-name="P301">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2">I certify under PENALTY OF PERJURY under the laws of the State of<text:s/>Virginia<text:s/>that the foregoing paragraph is true and correct.</text:p>
      <text:p text:style-name="P303">WITNESS my hand and official seal.</text:p>
      <text:p text:style-name="P304">Signature __________________________________ (Seal)<text:s/></text:p>
      <text:p text:style-name="P305">My commission expires: _______________________</text:p>
      <text:p text:style-name="P306"/>
      <text:p text:style-name="P307"/>
      <text:p text:style-name="P308"/>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18:00Z</meta:creation-date>
    <dc:date>2020-06-19T21:18:00Z</dc:date>
    <meta:template xlink:href="Normal" xlink:type="simple"/>
    <meta:editing-cycles>1</meta:editing-cycles>
    <meta:editing-duration>PT0S</meta:editing-duration>
    <meta:document-statistic meta:page-count="25" meta:paragraph-count="74" meta:word-count="5589" meta:character-count="37375" meta:row-count="265" meta:non-whitespace-character-count="31860"/>
  </office:meta>
</office:document-meta>
</file>