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2"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77"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78" style:parent-style-name="DefaultParagraphFont" style:family="text">
      <style:text-properties style:font-name-complex="Calibri" fo:font-weight="bold" style:font-weight-asian="bold" style:font-weight-complex="bold" fo:font-size="12pt" style:font-size-asian="12pt" style:font-size-complex="12pt"/>
    </style:style>
    <style:style style:name="T79" style:parent-style-name="DefaultParagraphFont" style:family="text">
      <style:text-properties style:font-name-complex="Calibri" fo:font-weight="bold" style:font-weight-asian="bold" style:font-weight-complex="bold" fo:font-size="12pt" style:font-size-asian="12pt" style:font-size-complex="12pt"/>
    </style:style>
    <style:style style:name="T80" style:parent-style-name="DefaultParagraphFont" style:family="text">
      <style:text-properties style:font-name-complex="Calibri" fo:font-weight="bold" style:font-weight-asian="bold" style:font-weight-complex="bold" fo:font-size="12pt" style:font-size-asian="12pt" style:font-size-complex="12pt"/>
    </style:style>
    <style:style style:name="T81" style:parent-style-name="DefaultParagraphFont" style:family="text">
      <style:text-properties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T83" style:parent-style-name="DefaultParagraphFont" style:family="text">
      <style:text-properties style:font-name-complex="Calibri" fo:font-size="12pt" style:font-size-asian="12pt" style:font-size-complex="12pt"/>
    </style:style>
    <style:style style:name="T84" style:parent-style-name="DefaultParagraphFont" style:family="text">
      <style:text-properties style:font-name-complex="Calibri" fo:font-size="12pt" style:font-size-asian="12pt" style:font-size-complex="12pt"/>
    </style:style>
    <style:style style:name="P8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94" style:parent-style-name="Normal" style:family="paragraph">
      <style:paragraph-properties fo:line-height="115%" fo:margin-left="0.3937in">
        <style:tab-stops>
          <style:tab-stop style:type="left" style:position="-0.1965in"/>
          <style:tab-stop style:type="left" style:position="0in"/>
          <style:tab-stop style:type="left" style:position="0.0986in"/>
        </style:tab-stops>
      </style:paragraph-properties>
    </style:style>
    <style:style style:name="T95" style:parent-style-name="DefaultParagraphFont" style:family="text">
      <style:text-properties style:font-name-complex="Calibri" fo:font-weight="bold" style:font-weight-asian="bold" style:font-weight-complex="bold" fo:font-size="12pt" style:font-size-asian="12pt" style:font-size-complex="12pt"/>
    </style:style>
    <style:style style:name="T96" style:parent-style-name="DefaultParagraphFont" style:family="text">
      <style:text-properties style:font-name-complex="Calibri" fo:font-weight="bold" style:font-weight-asian="bold" style:font-weight-complex="bold" fo:font-size="12pt" style:font-size-asian="12pt" style:font-size-complex="12pt"/>
    </style:style>
    <style:style style:name="T97" style:parent-style-name="DefaultParagraphFont" style:family="text">
      <style:text-properties style:font-name-complex="Calibri" fo:font-weight="bold" style:font-weight-asian="bold" style:font-weight-complex="bold" fo:font-size="12pt" style:font-size-asian="12pt" style:font-size-complex="12pt"/>
    </style:style>
    <style:style style:name="T98" style:parent-style-name="DefaultParagraphFont" style:family="text">
      <style:text-properties style:font-name-complex="Calibri"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P10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0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9" style:parent-style-name="Normal" style:family="paragraph">
      <style:paragraph-properties fo:line-height="115%"/>
      <style:text-properties style:font-name-complex="Calibri" fo:font-size="12pt" style:font-size-asian="12pt" style:font-size-complex="12pt"/>
    </style:style>
  </office:automatic-styles>
  <office:body>
    <office:text text:use-soft-page-breaks="true">
      <text:p text:style-name="P1">Medical Power of Attorney</text:p>
      <text:p text:style-name="P2">State of<text:s/>Arkansas</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State of<text:s/>Arkansas,<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 Medical Power of Attorney who proved<text:s/>they are the above-named person<text:s/>through government issued photo identification,<text:s/>and<text:s/>in my presence<text:s/>(s)he<text:s/>executed<text:s/>the<text:s/>foregoing instrument and acknowledged that (s)he executed the same as his/her free act and deed.</text:p>
      <text:p text:style-name="P66">________________________</text:p>
      <text:p text:style-name="P67">Notary Public</text:p>
      <text:p text:style-name="P68">________________________</text:p>
      <text:p text:style-name="P69">Print Name</text:p>
      <text:p text:style-name="P70">Commission Expiry Date: ________________________</text:p>
      <text:p text:style-name="P71"/>
      <text:p text:style-name="P72">OR</text:p>
      <text:p text:style-name="P73"/>
      <text:soft-page-break/>
      <text:p text:style-name="P74">8. <text:s text:c="8"/>Witnesses</text:p>
      <text:p text:style-name="P75">Witness Statement and Acknowledgment</text:p>
      <text:p text:style-name="P76">I am not related to the Maker of this document by blood or marriage. I<text:s/>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text:s/>I<text:s/>do not have any claims against the Maker’s estate, nor am I<text:s/>entitled to any portion of the Maker’s estate.<text:s/>I am not the attending physician of the Maker or an employee of the attending physician.</text:p>
      <text:p text:style-name="P77"><text:span text:style-name="T78"><text:s text:c="10"/></text:span><text:span text:style-name="T79">8</text:span><text:span text:style-name="T80">.1</text:span><text:span text:style-name="T81">.</text:span><text:span text:style-name="T82"><text:s/>Signature of the<text:s/></text:span><text:span text:style-name="T83">first<text:s/></text:span><text:span text:style-name="T84">witness</text:span></text:p>
      <text:p text:style-name="P85"/>
      <text:p text:style-name="P86">________________________</text:p>
      <text:p text:style-name="P87">SIGNATURE</text:p>
      <text:p text:style-name="P88">________________________</text:p>
      <text:p text:style-name="P89">PRINT NAME</text:p>
      <text:p text:style-name="P90"/>
      <text:p text:style-name="P91">DATE: ________________________</text:p>
      <text:p text:style-name="P92">ADDRESS:___________________________________________________________</text:p>
      <text:p text:style-name="P93"/>
      <text:p text:style-name="P94"><text:span text:style-name="T95">8</text:span><text:span text:style-name="T96">.</text:span><text:span text:style-name="T97">2.</text:span><text:span text:style-name="T98"><text:s/>Signature of the<text:s/></text:span><text:span text:style-name="T99">second<text:s/></text:span><text:span text:style-name="T100">witness</text:span></text:p>
      <text:p text:style-name="P101"/>
      <text:p text:style-name="P102">________________________</text:p>
      <text:p text:style-name="P103">SIGNATURE</text:p>
      <text:p text:style-name="P104">________________________</text:p>
      <text:p text:style-name="P105">PRINT NAME</text:p>
      <text:p text:style-name="P106"/>
      <text:p text:style-name="P107">DATE: ________________________</text:p>
      <text:p text:style-name="P108">ADDRESS:_____________________________________________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6:41:00Z</meta:creation-date>
    <dc:date>2020-06-10T16:41:00Z</dc:date>
    <meta:print-date>2020-06-10T16:29:00Z</meta:print-date>
    <meta:template xlink:href="Normal.dotm" xlink:type="simple"/>
    <meta:editing-cycles>2</meta:editing-cycles>
    <meta:editing-duration>PT0S</meta:editing-duration>
    <meta:document-statistic meta:page-count="4" meta:paragraph-count="12" meta:word-count="934" meta:character-count="6251" meta:row-count="44" meta:non-whitespace-character-count="5329"/>
  </office:meta>
</office:document-meta>
</file>