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65" style:parent-style-name="DefaultParagraphFont" style:family="text">
      <style:text-properties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complex="Calibri" fo:font-weight="bold" style:font-weight-asian="bold" style:font-weight-complex="bold" fo:font-size="12pt" style:font-size-asian="12pt" style:font-size-complex="12pt"/>
    </style:style>
    <style:style style:name="T68" style:parent-style-name="DefaultParagraphFont" style:family="text">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name="P7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1" style:parent-style-name="Normal" style:family="paragraph">
      <style:paragraph-properties fo:line-height="115%" fo:margin-left="0.3937in">
        <style:tab-stops>
          <style:tab-stop style:type="left" style:position="-0.1965in"/>
          <style:tab-stop style:type="left" style:position="0in"/>
          <style:tab-stop style:type="left" style:position="0.0986in"/>
        </style:tab-stops>
      </style:paragraph-properties>
    </style:style>
    <style:style style:name="T82" style:parent-style-name="DefaultParagraphFont" style:family="text">
      <style:text-properties style:font-name-complex="Calibri" fo:font-weight="bold" style:font-weight-asian="bold" style:font-weight-complex="bold" fo:font-size="12pt" style:font-size-asian="12pt" style:font-size-complex="12pt"/>
    </style:style>
    <style:style style:name="T83" style:parent-style-name="DefaultParagraphFont" style:family="text">
      <style:text-properties style:font-name-complex="Calibri" fo:font-weight="bold" style:font-weight-asian="bold" style:font-weight-complex="bold" fo:font-size="12pt" style:font-size-asian="12pt" style:font-size-complex="12pt"/>
    </style:style>
    <style:style style:name="T84" style:parent-style-name="DefaultParagraphFont" style:family="text">
      <style:text-properties style:font-name-complex="Calibri" fo:font-weight="bold" style:font-weight-asian="bold" style:font-weight-complex="bold"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P8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6" style:parent-style-name="Normal" style:family="paragraph">
      <style:paragraph-properties fo:line-height="115%"/>
      <style:text-properties style:font-name-complex="Calibri" fo:font-size="12pt" style:font-size-asian="12pt" style:font-size-complex="12pt"/>
    </style:style>
    <style:style style:name="P9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Connecticut</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6. <text:s text:c="8"/>Duration</text:p>
      <text:p text:style-name="P57">Unless stated otherwise, this<text:s/>Medical Power of Attorney<text:s/>shall remain in effect until I revoke it. I understand that I cannot revoke this document during the time I am considered incompetent to make my own decisions.</text:p>
      <text:p text:style-name="P58">(This is only to be applicable if initialed).</text:p>
      <text:p text:style-name="P59">____-This Medical Power of Attorney shall expire on _____ day of ______________, 20__.</text:p>
      <text:p text:style-name="P60"/>
      <text:p text:style-name="P61">7. <text:s text:c="8"/>Witnesses</text:p>
      <text:p text:style-name="P62">Witness Statement and Acknowledgment</text:p>
      <text:p text:style-name="P63">I am not related to the Maker of this document by blood or marriage. I 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 I<text:s/>do not have any claims against the Maker’s estate, nor am I<text:s/>entitled to any portion of the Maker’s estate.<text:s/>I am not the attending physician of the Maker or an employee of the attending physician.</text:p>
      <text:p text:style-name="P64"><text:span text:style-name="T65"><text:s text:c="10"/></text:span><text:span text:style-name="T66">7</text:span><text:span text:style-name="T67">.1</text:span><text:span text:style-name="T68">.</text:span><text:span text:style-name="T69"><text:s/>Signature of the<text:s/></text:span><text:span text:style-name="T70">first<text:s/></text:span><text:span text:style-name="T71">witness</text:span></text:p>
      <text:p text:style-name="P72"/>
      <text:p text:style-name="P73">________________________</text:p>
      <text:p text:style-name="P74">SIGNATURE</text:p>
      <text:p text:style-name="P75">________________________</text:p>
      <text:p text:style-name="P76">PRINT NAME</text:p>
      <text:p text:style-name="P77"/>
      <text:p text:style-name="P78">DATE: ________________________</text:p>
      <text:p text:style-name="P79">ADDRESS:___________________________________________________________</text:p>
      <text:p text:style-name="P80"/>
      <text:p text:style-name="P81"><text:span text:style-name="T82">7</text:span><text:span text:style-name="T83">.</text:span><text:span text:style-name="T84">2.</text:span><text:span text:style-name="T85"><text:s/>Signature of the<text:s/></text:span><text:span text:style-name="T86">second<text:s/></text:span><text:span text:style-name="T87">witness</text:span></text:p>
      <text:p text:style-name="P88"/>
      <text:p text:style-name="P89">________________________</text:p>
      <text:p text:style-name="P90">SIGNATURE</text:p>
      <text:p text:style-name="P91">________________________</text:p>
      <text:p text:style-name="P92">PRINT NAME</text:p>
      <text:p text:style-name="P93"/>
      <text:p text:style-name="P94">DATE: ________________________</text:p>
      <text:p text:style-name="P95">ADDRESS:___________________________________________________________</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7:38:00Z</meta:creation-date>
    <dc:date>2020-06-10T17:38:00Z</dc:date>
    <meta:print-date>2020-06-10T16:48:00Z</meta:print-date>
    <meta:template xlink:href="Normal.dotm" xlink:type="simple"/>
    <meta:editing-cycles>2</meta:editing-cycles>
    <meta:editing-duration>PT0S</meta:editing-duration>
    <meta:document-statistic meta:page-count="4" meta:paragraph-count="11" meta:word-count="843" meta:character-count="5641" meta:row-count="40" meta:non-whitespace-character-count="4809"/>
  </office:meta>
</office:document-meta>
</file>