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6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6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65"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6"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7"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7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71" style:parent-style-name="Normal" style:family="paragraph">
      <style:paragraph-properties fo:text-align="center"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7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7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74"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office:automatic-styles>
  <office:body>
    <office:text text:use-soft-page-breaks="true">
      <text:p text:style-name="P1">Medical Power of Attorney</text:p>
      <text:p text:style-name="P2">State of<text:s/>Idaho</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text:p>
      <text:p text:style-name="P61"/>
      <text:p text:style-name="P62">7. <text:s text:c="8"/>Notary Public</text:p>
      <text:p text:style-name="P63"/>
      <text:p text:style-name="P64">NOTARY ACKNOWLEDGMENT</text:p>
      <text:p text:style-name="P65">State of<text:s/>Idaho,<text:bookmark-start text:name="OLE_LINK1"/><text:bookmark-start text:name="OLE_LINK2"/><text:s/>________________________<text:s/><text:bookmark-end text:name="OLE_LINK1"/><text:bookmark-end text:name="OLE_LINK2"/>County, ss. On this _____ day of ______________, 20__, the foregoing document was acknowledged by ________________________, as Maker of this Medical Power of Attorney who proved<text:s/>they are the above-named person<text:s/>through government issued photo identification,<text:s/>and<text:s/>in my presence<text:s/>(s)he<text:s/>executed<text:s/>the<text:s/>foregoing instrument and acknowledged that (s)he executed the same as his/her free act and deed.</text:p>
      <text:p text:style-name="P66">________________________</text:p>
      <text:p text:style-name="P67">Notary Public</text:p>
      <text:p text:style-name="P68">________________________</text:p>
      <text:p text:style-name="P69">Print Name</text:p>
      <text:p text:style-name="P70">Commission Expiry Date: ________________________</text:p>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7:55:00Z</meta:creation-date>
    <dc:date>2020-06-10T17:55:00Z</dc:date>
    <meta:print-date>2020-06-10T17:52:00Z</meta:print-date>
    <meta:template xlink:href="Normal.dotm" xlink:type="simple"/>
    <meta:editing-cycles>2</meta:editing-cycles>
    <meta:editing-duration>PT60S</meta:editing-duration>
    <meta:document-statistic meta:page-count="3" meta:paragraph-count="10" meta:word-count="773" meta:character-count="5172" meta:row-count="36" meta:non-whitespace-character-count="4409"/>
  </office:meta>
</office:document-meta>
</file>