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7" style:parent-style-name="DefaultParagraphFont" style:family="text">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Indian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Witness</text:p>
      <text:p text:style-name="P63">Witness Statement and Acknowledgment</text:p>
      <text:p text:style-name="P64">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5"><text:span text:style-name="T66"><text:s text:c="10"/>7.1.</text:span><text:span text:style-name="T67"><text:s/>Signature of the witness</text:span></text:p>
      <text:p text:style-name="P68"/>
      <text:p text:style-name="P69">________________________</text:p>
      <text:p text:style-name="P70">SIGNATURE</text:p>
      <text:p text:style-name="P71">________________________</text:p>
      <text:p text:style-name="P72">PRINT NAME</text:p>
      <text:p text:style-name="P73"/>
      <text:p text:style-name="P74">DATE: ________________________</text:p>
      <text:p text:style-name="P75">ADDRESS:___________________________________________________________</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03:00Z</meta:creation-date>
    <dc:date>2020-06-10T18:03:00Z</dc:date>
    <meta:print-date>2020-06-10T18:00:00Z</meta:print-date>
    <meta:template xlink:href="Normal.dotm" xlink:type="simple"/>
    <meta:editing-cycles>2</meta:editing-cycles>
    <meta:editing-duration>PT0S</meta:editing-duration>
    <meta:document-statistic meta:page-count="3" meta:paragraph-count="10" meta:word-count="810" meta:character-count="5422" meta:row-count="38" meta:non-whitespace-character-count="4622"/>
  </office:meta>
</office:document-meta>
</file>