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6"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7"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8"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9"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90" style:parent-style-name="Normal" style:family="paragraph">
      <style:paragraph-properties style:text-autospace="none" fo:margin-bottom="0in" fo:line-height="100%"/>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3"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4" style:parent-style-name="DefaultParagraphFont" style:family="text">
      <style:text-properties style:font-name="AppleSystemUIFont" style:font-name-complex="AppleSystemUIFont" fo:font-size="12pt" style:font-size-asian="12pt" style:font-size-complex="12pt" fo:language="en" fo:country="GB"/>
    </style:style>
    <style:style style:name="T95" style:parent-style-name="DefaultParagraphFont" style:family="text">
      <style:text-properties style:font-name="AppleSystemUIFont" style:font-name-complex="AppleSystemUIFont" fo:font-size="12pt" style:font-size-asian="12pt" style:font-size-complex="12pt" fo:language="en" fo:country="GB"/>
    </style:style>
    <style:style style:name="T96" style:parent-style-name="DefaultParagraphFont" style:family="text">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7" style:parent-style-name="Normal" style:family="paragraph">
      <style:paragraph-properties style:text-autospace="none" fo:margin-bottom="0in" fo:line-height="100%"/>
    </style:style>
    <style:style style:name="T10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9" style:parent-style-name="DefaultParagraphFont" style:family="text">
      <style:text-properties style:font-name="AppleSystemUIFont" style:font-name-complex="AppleSystemUIFont" fo:font-size="12pt" style:font-size-asian="12pt" style:font-size-complex="12pt" fo:language="en" fo:country="GB"/>
    </style:style>
    <style:style style:name="P11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Kansas</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7. <text:s text:c="8"/>Notary Public</text:p>
      <text:p text:style-name="P63"/>
      <text:p text:style-name="P64">NOTARY ACKNOWLEDGMENT</text:p>
      <text:p text:style-name="P65"/>
      <text:p text:style-name="P66">State of<text:s/>Kansas,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7"/>
      <text:p text:style-name="P68">________________________</text:p>
      <text:p text:style-name="P69">Notary Public</text:p>
      <text:p text:style-name="P70"/>
      <text:p text:style-name="P71">________________________</text:p>
      <text:p text:style-name="P72">Print Name</text:p>
      <text:p text:style-name="P73"/>
      <text:p text:style-name="P74">Commission Expiry Date: ________________________</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8. <text:s text:c="8"/>Witnesses</text:p>
      <text:p text:style-name="P88">Witness Statement and Acknowledgment</text:p>
      <text:p text:style-name="P89">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90"><text:span text:style-name="T91"><text:s text:c="10"/></text:span><text:span text:style-name="T92">8</text:span><text:span text:style-name="T93">.1.</text:span><text:span text:style-name="T94"><text:s/>Signature of the<text:s/></text:span><text:span text:style-name="T95">first<text:s/></text:span><text:span text:style-name="T96">witness</text:span></text:p>
      <text:p text:style-name="P97"/>
      <text:p text:style-name="P98">________________________</text:p>
      <text:p text:style-name="P99">SIGNATURE</text:p>
      <text:p text:style-name="P100"/>
      <text:p text:style-name="P101">________________________</text:p>
      <text:p text:style-name="P102">PRINT NAME</text:p>
      <text:p text:style-name="P103"/>
      <text:p text:style-name="P104">DATE: ________________________</text:p>
      <text:p text:style-name="P105">ADDRESS:___________________________________________________________</text:p>
      <text:p text:style-name="P106"/>
      <text:p text:style-name="P107"><text:span text:style-name="T108"><text:s text:c="10"/>8.2.</text:span><text:span text:style-name="T109"><text:s/>Signature of the second witness</text:span></text:p>
      <text:p text:style-name="P110"/>
      <text:p text:style-name="P111">________________________</text:p>
      <text:p text:style-name="P112">SIGNATURE</text:p>
      <text:p text:style-name="P113"/>
      <text:p text:style-name="P114">________________________</text:p>
      <text:p text:style-name="P115">PRINT NAME</text:p>
      <text:p text:style-name="P116"/>
      <text:p text:style-name="P117">DATE: ________________________</text:p>
      <text:p text:style-name="P118">ADDRESS:___________________________________________________________</text:p>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8:12:00Z</meta:creation-date>
    <dc:date>2020-06-10T18:12:00Z</dc:date>
    <meta:print-date>2020-06-10T18:09:00Z</meta:print-date>
    <meta:template xlink:href="Normal.dotm" xlink:type="simple"/>
    <meta:editing-cycles>2</meta:editing-cycles>
    <meta:editing-duration>PT0S</meta:editing-duration>
    <meta:document-statistic meta:page-count="4" meta:paragraph-count="12" meta:word-count="937" meta:character-count="6272" meta:row-count="44" meta:non-whitespace-character-count="5347"/>
  </office:meta>
</office:document-meta>
</file>