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ab-stops>
          <style:tab-stop style:type="left" style:position="0.3937in"/>
        </style:tab-stops>
      </style:paragraph-properties>
    </style:style>
    <style:style style:name="T6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 style:font-name-complex="AppleSystemUIFont" fo:font-size="12pt" style:font-size-asian="12pt" style:font-size-complex="12pt" fo:language="en" fo:country="GB"/>
    </style:style>
    <style:style style:name="T72" style:parent-style-name="DefaultParagraphFont" style:family="text">
      <style:text-properties style:font-name="AppleSystemUIFont" style:font-name-complex="AppleSystemUIFont" fo:font-size="12pt" style:font-size-asian="12pt" style:font-size-complex="12pt" fo:language="en" fo:country="GB"/>
    </style:style>
    <style:style style:name="T73" style:parent-style-name="DefaultParagraphFont" style:family="text">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4" style:parent-style-name="DefaultParagraphFont" style:family="text">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Maine</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7. <text:s text:c="8"/>Witnesses</text:p>
      <text:p text:style-name="P64">Witness Statement and Acknowledgment</text:p>
      <text:p text:style-name="P6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6"/>
      <text:p text:style-name="P67"><text:span text:style-name="T68"><text:s text:c="10"/></text:span><text:span text:style-name="T69">7</text:span><text:span text:style-name="T70">.1.</text:span><text:span text:style-name="T71"><text:s/>Signature of the<text:s/></text:span><text:span text:style-name="T72">first<text:s/></text:span><text:span text:style-name="T73">witness</text:span></text:p>
      <text:p text:style-name="P74"/>
      <text:p text:style-name="P75">________________________</text:p>
      <text:p text:style-name="P76">SIGNATURE</text:p>
      <text:p text:style-name="P77"/>
      <text:p text:style-name="P78">________________________</text:p>
      <text:p text:style-name="P79">PRINT NAME</text:p>
      <text:p text:style-name="P80"/>
      <text:p text:style-name="P81">DATE: ________________________</text:p>
      <text:p text:style-name="P82"/>
      <text:p text:style-name="P83">ADDRESS:___________________________________________________________</text:p>
      <text:p text:style-name="P84"/>
      <text:p text:style-name="P85"><text:s text:c="7"/></text:p>
      <text:p text:style-name="P86"/>
      <text:p text:style-name="P87"/>
      <text:soft-page-break/>
      <text:p text:style-name="P88"><text:span text:style-name="T89"><text:s text:c="2"/></text:span><text:span text:style-name="T90"><text:s text:c="7"/></text:span><text:span text:style-name="T91"><text:s/></text:span><text:span text:style-name="T92">7</text:span><text:span text:style-name="T93">.2.</text:span><text:span text:style-name="T94"><text:s/>Signature of the second witness</text:span></text:p>
      <text:p text:style-name="P95"/>
      <text:p text:style-name="P96">________________________</text:p>
      <text:p text:style-name="P97">SIGNATURE</text:p>
      <text:p text:style-name="P98"/>
      <text:p text:style-name="P99">________________________</text:p>
      <text:p text:style-name="P100">PRINT NAME</text:p>
      <text:p text:style-name="P101"/>
      <text:p text:style-name="P102">DATE: ________________________</text:p>
      <text:p text:style-name="P103"/>
      <text:p text:style-name="P104">ADDRESS:___________________________________________________________</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29:00Z</meta:creation-date>
    <dc:date>2020-06-10T18:29:00Z</dc:date>
    <meta:print-date>2020-06-10T18:26:00Z</meta:print-date>
    <meta:template xlink:href="Normal.dotm" xlink:type="simple"/>
    <meta:editing-cycles>2</meta:editing-cycles>
    <meta:editing-duration>PT0S</meta:editing-duration>
    <meta:document-statistic meta:page-count="4" meta:paragraph-count="11" meta:word-count="846" meta:character-count="5663" meta:row-count="40" meta:non-whitespace-character-count="4828"/>
  </office:meta>
</office:document-meta>
</file>