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0"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T93" style:parent-style-name="DefaultParagraphFont" style:family="text">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8" style:parent-style-name="Normal" style:family="paragraph">
      <style:paragraph-properties style:text-autospace="none" fo:margin-bottom="0in" fo:line-height="100%">
        <style:tab-stops>
          <style:tab-stop style:type="left" style:position="0.3937in"/>
        </style:tab-stops>
      </style:paragraph-properties>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4" style:parent-style-name="DefaultParagraphFont" style:family="text">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innesot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Notary Public</text:p>
      <text:p text:style-name="P64"/>
      <text:p text:style-name="P65">NOTARY ACKNOWLEDGMENT</text:p>
      <text:p text:style-name="P66"/>
      <text:p text:style-name="P67">State of Minnesot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text:s/></text:span><text:span text:style-name="T92">first<text:s/></text:span><text:span text:style-name="T93">witness</text:span></text:p>
      <text:p text:style-name="P94"/>
      <text:p text:style-name="P95">________________________</text:p>
      <text:p text:style-name="P96">SIGNATURE</text:p>
      <text:p text:style-name="P97"/>
      <text:p text:style-name="P98">________________________</text:p>
      <text:p text:style-name="P99">PRINT NAME</text:p>
      <text:p text:style-name="P100"/>
      <text:p text:style-name="P101">DATE: ________________________</text:p>
      <text:p text:style-name="P102"/>
      <text:p text:style-name="P103">ADDRESS:___________________________________________________________</text:p>
      <text:p text:style-name="P104"/>
      <text:p text:style-name="P105"><text:s text:c="7"/></text:p>
      <text:p text:style-name="P106"/>
      <text:p text:style-name="P107"/>
      <text:p text:style-name="P108"><text:span text:style-name="T109"><text:s text:c="2"/></text:span><text:span text:style-name="T110"><text:s text:c="7"/></text:span><text:span text:style-name="T111"><text:s/></text:span><text:span text:style-name="T112">8</text:span><text:span text:style-name="T113">.2.</text:span><text:span text:style-name="T114"><text:s/>Signature of the second witness</text:span></text:p>
      <text:p text:style-name="P115"/>
      <text:p text:style-name="P116">________________________</text:p>
      <text:p text:style-name="P117">SIGNATURE</text:p>
      <text:p text:style-name="P118"/>
      <text:p text:style-name="P119">________________________</text:p>
      <text:p text:style-name="P120">PRINT NAME</text:p>
      <text:p text:style-name="P121"/>
      <text:p text:style-name="P122">DATE: ________________________</text:p>
      <text:p text:style-name="P123"/>
      <text:p text:style-name="P124">ADDRESS:___________________________________________________________</text:p>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42:00Z</meta:creation-date>
    <dc:date>2020-06-10T18:42:00Z</dc:date>
    <meta:print-date>2020-06-10T18:38:00Z</meta:print-date>
    <meta:template xlink:href="Normal.dotm" xlink:type="simple"/>
    <meta:editing-cycles>2</meta:editing-cycles>
    <meta:editing-duration>PT0S</meta:editing-duration>
    <meta:document-statistic meta:page-count="4" meta:paragraph-count="12" meta:word-count="940" meta:character-count="6289" meta:row-count="44" meta:non-whitespace-character-count="5361"/>
  </office:meta>
</office:document-meta>
</file>