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Missouri</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7. <text:s text:c="8"/>Notary Public</text:p>
      <text:p text:style-name="P64"/>
      <text:p text:style-name="P65">NOTARY ACKNOWLEDGMENT</text:p>
      <text:p text:style-name="P66"/>
      <text:p text:style-name="P67">State of Missouri,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8"/>
      <text:p text:style-name="P69">________________________</text:p>
      <text:p text:style-name="P70">Notary Public</text:p>
      <text:p text:style-name="P71"/>
      <text:p text:style-name="P72">________________________</text:p>
      <text:p text:style-name="P73">Print Name</text:p>
      <text:p text:style-name="P74"/>
      <text:p text:style-name="P75">Commission Expiry Date: ________________________</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49:00Z</meta:creation-date>
    <dc:date>2020-06-10T18:49:00Z</dc:date>
    <meta:print-date>2020-06-10T18:46:00Z</meta:print-date>
    <meta:template xlink:href="Normal.dotm" xlink:type="simple"/>
    <meta:editing-cycles>2</meta:editing-cycles>
    <meta:editing-duration>PT60S</meta:editing-duration>
    <meta:document-statistic meta:page-count="3" meta:paragraph-count="10" meta:word-count="774" meta:character-count="5181" meta:row-count="36" meta:non-whitespace-character-count="4417"/>
  </office:meta>
</office:document-meta>
</file>