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7"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8" style:parent-style-name="Normal" style:family="paragraph">
      <style:paragraph-properties style:text-autospace="none" fo:margin-bottom="0in" fo:line-height="100%">
        <style:tab-stops>
          <style:tab-stop style:type="left" style:position="0.3937in"/>
        </style:tab-stops>
      </style:paragraph-properties>
    </style:style>
    <style:style style:name="T6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0" style:parent-style-name="DefaultParagraphFont" style:family="text">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8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5" style:parent-style-name="Normal" style:family="paragraph">
      <style:paragraph-properties style:text-autospace="none" fo:margin-bottom="0in" fo:line-height="100%">
        <style:tab-stops>
          <style:tab-stop style:type="left" style:position="0.3937in"/>
        </style:tab-stops>
      </style:paragraph-properties>
    </style:style>
    <style:style style:name="T86"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87" style:parent-style-name="DefaultParagraphFont" style:family="text">
      <style:text-properties style:font-name="AppleSystemUIFont" style:font-name-complex="AppleSystemUIFont" fo:font-size="12pt" style:font-size-asian="12pt" style:font-size-complex="12pt" fo:language="en" fo:country="GB"/>
    </style:style>
    <style:style style:name="P8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9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1"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Montana</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
      <text:p text:style-name="P63"/>
      <text:p text:style-name="P64">7. <text:s text:c="8"/>Witnesses</text:p>
      <text:p text:style-name="P65">Witness Statement and Acknowledgment</text:p>
      <text:p text:style-name="P66">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67"/>
      <text:p text:style-name="P68"><text:span text:style-name="T69"><text:s text:c="10"/>7.1.</text:span><text:span text:style-name="T70"><text:s/>Signature of the first witness</text:span></text:p>
      <text:p text:style-name="P71"/>
      <text:p text:style-name="P72">________________________</text:p>
      <text:p text:style-name="P73">SIGNATURE</text:p>
      <text:p text:style-name="P74"/>
      <text:p text:style-name="P75">________________________</text:p>
      <text:p text:style-name="P76">PRINT NAME</text:p>
      <text:p text:style-name="P77"/>
      <text:p text:style-name="P78">DATE: ________________________</text:p>
      <text:p text:style-name="P79"/>
      <text:p text:style-name="P80">ADDRESS:___________________________________________________________</text:p>
      <text:p text:style-name="P81"/>
      <text:p text:style-name="P82"><text:s text:c="7"/></text:p>
      <text:p text:style-name="P83"/>
      <text:p text:style-name="P84"/>
      <text:p text:style-name="P85"><text:span text:style-name="T86"><text:s text:c="10"/>7.2.</text:span><text:span text:style-name="T87"><text:s/>Signature of the second witness</text:span></text:p>
      <text:p text:style-name="P88"/>
      <text:p text:style-name="P89">________________________</text:p>
      <text:p text:style-name="P90">SIGNATURE</text:p>
      <text:p text:style-name="P91"/>
      <text:p text:style-name="P92">________________________</text:p>
      <text:p text:style-name="P93">PRINT NAME</text:p>
      <text:p text:style-name="P94"/>
      <text:p text:style-name="P95">DATE: ________________________</text:p>
      <text:p text:style-name="P96"/>
      <text:p text:style-name="P97">ADDRESS:___________________________________________________________</text:p>
      <text:p text:style-name="P98"/>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8:52:00Z</meta:creation-date>
    <dc:date>2020-06-10T18:52:00Z</dc:date>
    <meta:print-date>2020-06-10T18:49:00Z</meta:print-date>
    <meta:template xlink:href="Normal.dotm" xlink:type="simple"/>
    <meta:editing-cycles>2</meta:editing-cycles>
    <meta:editing-duration>PT60S</meta:editing-duration>
    <meta:document-statistic meta:page-count="4" meta:paragraph-count="11" meta:word-count="847" meta:character-count="5667" meta:row-count="40" meta:non-whitespace-character-count="4831"/>
  </office:meta>
</office:document-meta>
</file>