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7"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8"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0"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4"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8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7" style:parent-style-name="Normal" style:family="paragraph">
      <style:paragraph-properties style:text-autospace="none" fo:margin-bottom="0in" fo:line-height="100%">
        <style:tab-stops>
          <style:tab-stop style:type="left" style:position="0.3937in"/>
        </style:tab-stops>
      </style:paragraph-properties>
    </style:style>
    <style:style style:name="T8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 style:font-name-complex="AppleSystemUIFont" fo:font-size="12pt" style:font-size-asian="12pt" style:font-size-complex="12pt" fo:language="en" fo:country="GB"/>
    </style:style>
    <style:style style:name="P9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6" style:parent-style-name="Normal" style:family="paragraph">
      <style:paragraph-properties style:text-autospace="none" fo:margin-bottom="0in" fo:line-height="100%">
        <style:tab-stops>
          <style:tab-stop style:type="left" style:position="0.3937in"/>
        </style:tab-stops>
      </style:paragraph-properties>
    </style:style>
    <style:style style:name="T107"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10" style:parent-style-name="DefaultParagraphFont" style:family="text">
      <style:text-properties style:font-name="AppleSystemUIFont" style:font-name-complex="AppleSystemUIFont" fo:font-size="12pt" style:font-size-asian="12pt" style:font-size-complex="12pt" fo:language="en" fo:country="GB"/>
    </style:style>
    <style:style style:name="P11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4"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office:automatic-styles>
  <office:body>
    <office:text text:use-soft-page-breaks="true">
      <text:p text:style-name="P1">Medical Power of Attorney</text:p>
      <text:p text:style-name="P2">State of<text:s/>Nevada</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text:p>
      <text:p text:style-name="P61"/>
      <text:p text:style-name="P62"/>
      <text:p text:style-name="P63"/>
      <text:p text:style-name="P64">7. <text:s text:c="8"/>Notary Public</text:p>
      <text:p text:style-name="P65"/>
      <text:p text:style-name="P66">NOTARY ACKNOWLEDGMENT</text:p>
      <text:p text:style-name="P67"/>
      <text:p text:style-name="P68">State of Nevada, ________________________ County, ss. On this _____ day of ______________, 20__, the foregoing document was acknowledged by ________________________, as Maker of this Medical Power of Attorney who proved they are the above-named person through government issued photo identification, and in my presence (s)he executed the foregoing instrument and acknowledged that (s)he executed the same as his/her free act and deed.</text:p>
      <text:p text:style-name="P69"/>
      <text:p text:style-name="P70">________________________</text:p>
      <text:p text:style-name="P71">Notary Public</text:p>
      <text:p text:style-name="P72"/>
      <text:p text:style-name="P73">________________________</text:p>
      <text:p text:style-name="P74">Print Name</text:p>
      <text:p text:style-name="P75"/>
      <text:p text:style-name="P76">Commission Expiry Date: ________________________</text:p>
      <text:p text:style-name="P77"/>
      <text:p text:style-name="P78">OR</text:p>
      <text:p text:style-name="P79"/>
      <text:p text:style-name="P80"/>
      <text:p text:style-name="P81"/>
      <text:p text:style-name="P82"/>
      <text:soft-page-break/>
      <text:p text:style-name="P83">8. <text:s text:c="8"/>Witnesses</text:p>
      <text:p text:style-name="P84">Witness Statement and Acknowledgment</text:p>
      <text:p text:style-name="P85">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86"/>
      <text:p text:style-name="P87"><text:span text:style-name="T88"><text:s text:c="10"/></text:span><text:span text:style-name="T89">8</text:span><text:span text:style-name="T90">.1.</text:span><text:span text:style-name="T91"><text:s/>Signature of the first witness</text:span></text:p>
      <text:p text:style-name="P92"/>
      <text:p text:style-name="P93">________________________</text:p>
      <text:p text:style-name="P94">SIGNATURE</text:p>
      <text:p text:style-name="P95"/>
      <text:p text:style-name="P96">________________________</text:p>
      <text:p text:style-name="P97">PRINT NAME</text:p>
      <text:p text:style-name="P98"/>
      <text:p text:style-name="P99">DATE: ________________________</text:p>
      <text:p text:style-name="P100"/>
      <text:p text:style-name="P101">ADDRESS:___________________________________________________________</text:p>
      <text:p text:style-name="P102"/>
      <text:p text:style-name="P103"><text:s text:c="7"/></text:p>
      <text:p text:style-name="P104"/>
      <text:p text:style-name="P105"/>
      <text:p text:style-name="P106"><text:span text:style-name="T107"><text:s text:c="10"/></text:span><text:span text:style-name="T108">8</text:span><text:span text:style-name="T109">.2.</text:span><text:span text:style-name="T110"><text:s/>Signature of the second witness</text:span></text:p>
      <text:p text:style-name="P111"/>
      <text:p text:style-name="P112">________________________</text:p>
      <text:p text:style-name="P113">SIGNATURE</text:p>
      <text:p text:style-name="P114"/>
      <text:p text:style-name="P115">________________________</text:p>
      <text:p text:style-name="P116">PRINT NAME</text:p>
      <text:p text:style-name="P117"/>
      <text:p text:style-name="P118">DATE: ________________________</text:p>
      <text:p text:style-name="P119"/>
      <text:p text:style-name="P120">ADDRESS:___________________________________________________________</text:p>
      <text:p text:style-name="P121"/>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9:00:00Z</meta:creation-date>
    <dc:date>2020-06-10T19:00:00Z</dc:date>
    <meta:print-date>2020-06-10T18:52:00Z</meta:print-date>
    <meta:template xlink:href="Normal.dotm" xlink:type="simple"/>
    <meta:editing-cycles>2</meta:editing-cycles>
    <meta:editing-duration>PT0S</meta:editing-duration>
    <meta:document-statistic meta:page-count="4" meta:paragraph-count="12" meta:word-count="939" meta:character-count="6284" meta:row-count="44" meta:non-whitespace-character-count="5357"/>
  </office:meta>
</office:document-meta>
</file>