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w Hampshire</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
      <text:p text:style-name="P64">7. <text:s text:c="8"/>Notary Public</text:p>
      <text:p text:style-name="P65"/>
      <text:p text:style-name="P66">NOTARY ACKNOWLEDGMENT</text:p>
      <text:p text:style-name="P67"/>
      <text:p text:style-name="P68">State of New Hampshire,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 first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text:s text:c="7"/></text:p>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03:00Z</meta:creation-date>
    <dc:date>2020-06-10T19:03:00Z</dc:date>
    <meta:print-date>2020-06-10T19:00:00Z</meta:print-date>
    <meta:template xlink:href="Normal.dotm" xlink:type="simple"/>
    <meta:editing-cycles>2</meta:editing-cycles>
    <meta:editing-duration>PT0S</meta:editing-duration>
    <meta:document-statistic meta:page-count="4" meta:paragraph-count="12" meta:word-count="941" meta:character-count="6298" meta:row-count="44" meta:non-whitespace-character-count="5369"/>
  </office:meta>
</office:document-meta>
</file>