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margin-bottom="0in" fo:line-height="100%">
        <style:tab-stops>
          <style:tab-stop style:type="left" style:position="0.3937in"/>
        </style:tab-stops>
      </style:paragraph-properties>
    </style:style>
    <style:style style:name="T8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 style:font-name-complex="AppleSystemUIFont" fo:font-size="12pt" style:font-size-asian="12pt" style:font-size-complex="12pt" fo:language="en" fo:country="GB"/>
    </style:style>
    <style:style style:name="P9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6" style:parent-style-name="Normal" style:family="paragraph">
      <style:paragraph-properties style:text-autospace="none" fo:margin-bottom="0in" fo:line-height="100%">
        <style:tab-stops>
          <style:tab-stop style:type="left" style:position="0.3937in"/>
        </style:tab-stops>
      </style:paragraph-properties>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0" style:parent-style-name="DefaultParagraphFont" style:family="text">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4"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New<text:s/>Jersey</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
      <text:p text:style-name="P63"/>
      <text:p text:style-name="P64">7. <text:s text:c="8"/>Notary Public</text:p>
      <text:p text:style-name="P65"/>
      <text:p text:style-name="P66">NOTARY ACKNOWLEDGMENT</text:p>
      <text:p text:style-name="P67"/>
      <text:p text:style-name="P68">State of New<text:s/>Jersey,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9"/>
      <text:p text:style-name="P70">________________________</text:p>
      <text:p text:style-name="P71">Notary Public</text:p>
      <text:p text:style-name="P72"/>
      <text:p text:style-name="P73">________________________</text:p>
      <text:p text:style-name="P74">Print Name</text:p>
      <text:p text:style-name="P75"/>
      <text:p text:style-name="P76">Commission Expiry Date: ________________________</text:p>
      <text:p text:style-name="P77"/>
      <text:p text:style-name="P78">OR</text:p>
      <text:p text:style-name="P79"/>
      <text:p text:style-name="P80"/>
      <text:p text:style-name="P81"/>
      <text:p text:style-name="P82"/>
      <text:soft-page-break/>
      <text:p text:style-name="P83">8. <text:s text:c="8"/>Witnesses</text:p>
      <text:p text:style-name="P84">Witness Statement and Acknowledgment</text:p>
      <text:p text:style-name="P85">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6"/>
      <text:p text:style-name="P87"><text:span text:style-name="T88"><text:s text:c="10"/></text:span><text:span text:style-name="T89">8</text:span><text:span text:style-name="T90">.1.</text:span><text:span text:style-name="T91"><text:s/>Signature of the first witness</text:span></text:p>
      <text:p text:style-name="P92"/>
      <text:p text:style-name="P93">________________________</text:p>
      <text:p text:style-name="P94">SIGNATURE</text:p>
      <text:p text:style-name="P95"/>
      <text:p text:style-name="P96">________________________</text:p>
      <text:p text:style-name="P97">PRINT NAME</text:p>
      <text:p text:style-name="P98"/>
      <text:p text:style-name="P99">DATE: ________________________</text:p>
      <text:p text:style-name="P100"/>
      <text:p text:style-name="P101">ADDRESS:___________________________________________________________</text:p>
      <text:p text:style-name="P102"/>
      <text:p text:style-name="P103"><text:s text:c="7"/></text:p>
      <text:p text:style-name="P104"/>
      <text:p text:style-name="P105"/>
      <text:p text:style-name="P106"><text:span text:style-name="T107"><text:s text:c="10"/></text:span><text:span text:style-name="T108">8</text:span><text:span text:style-name="T109">.2.</text:span><text:span text:style-name="T110"><text:s/>Signature of the second witness</text:span></text:p>
      <text:p text:style-name="P111"/>
      <text:p text:style-name="P112">________________________</text:p>
      <text:p text:style-name="P113">SIGNATURE</text:p>
      <text:p text:style-name="P114"/>
      <text:p text:style-name="P115">________________________</text:p>
      <text:p text:style-name="P116">PRINT NAME</text:p>
      <text:p text:style-name="P117"/>
      <text:p text:style-name="P118">DATE: ________________________</text:p>
      <text:p text:style-name="P119"/>
      <text:p text:style-name="P120">ADDRESS:___________________________________________________________</text:p>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17:00Z</meta:creation-date>
    <dc:date>2020-06-10T19:17:00Z</dc:date>
    <meta:print-date>2020-06-10T19:03:00Z</meta:print-date>
    <meta:template xlink:href="Normal.dotm" xlink:type="simple"/>
    <meta:editing-cycles>2</meta:editing-cycles>
    <meta:editing-duration>PT0S</meta:editing-duration>
    <meta:document-statistic meta:page-count="4" meta:paragraph-count="12" meta:word-count="940" meta:character-count="6292" meta:row-count="44" meta:non-whitespace-character-count="5364"/>
  </office:meta>
</office:document-meta>
</file>