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ab-stops>
          <style:tab-stop style:type="left" style:position="0.3937in"/>
        </style:tab-stops>
      </style:paragraph-properties>
    </style:style>
    <style:style style:name="T6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6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ab-stops>
          <style:tab-stop style:type="left" style:position="0.3937in"/>
        </style:tab-stops>
      </style:paragraph-properties>
    </style:style>
    <style:style style:name="T8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 style:font-name-complex="AppleSystemUIFont" fo:font-size="12pt" style:font-size-asian="12pt" style:font-size-complex="12pt" fo:language="en" fo:country="GB"/>
    </style:style>
    <style:style style:name="P9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4"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New<text:s/>York</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7. <text:s text:c="8"/>Witnesses</text:p>
      <text:p text:style-name="P64">Witness Statement and Acknowledgment</text:p>
      <text:p text:style-name="P6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6"/>
      <text:p text:style-name="P67"><text:span text:style-name="T68"><text:s text:c="10"/></text:span><text:span text:style-name="T69">7</text:span><text:span text:style-name="T70">.1.</text:span><text:span text:style-name="T71"><text:s/>Signature of the first witness</text:span></text:p>
      <text:p text:style-name="P72"/>
      <text:p text:style-name="P73">________________________</text:p>
      <text:p text:style-name="P74">SIGNATURE</text:p>
      <text:p text:style-name="P75"/>
      <text:p text:style-name="P76">________________________</text:p>
      <text:p text:style-name="P77">PRINT NAME</text:p>
      <text:p text:style-name="P78"/>
      <text:p text:style-name="P79">DATE: ________________________</text:p>
      <text:p text:style-name="P80"/>
      <text:p text:style-name="P81">ADDRESS:___________________________________________________________</text:p>
      <text:p text:style-name="P82"/>
      <text:p text:style-name="P83"><text:s text:c="7"/></text:p>
      <text:p text:style-name="P84"/>
      <text:p text:style-name="P85"/>
      <text:soft-page-break/>
      <text:p text:style-name="P86"><text:span text:style-name="T87"><text:s text:c="10"/></text:span><text:span text:style-name="T88">7</text:span><text:span text:style-name="T89">.2.</text:span><text:span text:style-name="T90"><text:s/>Signature of the second witness</text:span></text:p>
      <text:p text:style-name="P91"/>
      <text:p text:style-name="P92">________________________</text:p>
      <text:p text:style-name="P93">SIGNATURE</text:p>
      <text:p text:style-name="P94"/>
      <text:p text:style-name="P95">________________________</text:p>
      <text:p text:style-name="P96">PRINT NAME</text:p>
      <text:p text:style-name="P97"/>
      <text:p text:style-name="P98">DATE: ________________________</text:p>
      <text:p text:style-name="P99"/>
      <text:p text:style-name="P100">ADDRESS:___________________________________________________________</text:p>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22:00Z</meta:creation-date>
    <dc:date>2020-06-10T19:22:00Z</dc:date>
    <meta:print-date>2020-06-10T19:20:00Z</meta:print-date>
    <meta:template xlink:href="Normal.dotm" xlink:type="simple"/>
    <meta:editing-cycles>2</meta:editing-cycles>
    <meta:editing-duration>PT0S</meta:editing-duration>
    <meta:document-statistic meta:page-count="4" meta:paragraph-count="11" meta:word-count="847" meta:character-count="5668" meta:row-count="40" meta:non-whitespace-character-count="4832"/>
  </office:meta>
</office:document-meta>
</file>