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8" style:parent-style-name="Normal" style:family="paragraph">
      <style:paragraph-properties style:text-autospace="none" fo:margin-bottom="0in" fo:line-height="100%">
        <style:tab-stops>
          <style:tab-stop style:type="left" style:position="0.3937in"/>
        </style:tab-stops>
      </style:paragraph-properties>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5" style:parent-style-name="Normal" style:family="paragraph">
      <style:paragraph-properties style:text-autospace="none" fo:margin-bottom="0in" fo:line-height="100%">
        <style:tab-stops>
          <style:tab-stop style:type="left" style:position="0.3937in"/>
        </style:tab-stops>
      </style:paragraph-properties>
    </style:style>
    <style:style style:name="T106"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 style:font-name-complex="AppleSystemUIFont" fo:font-size="12pt" style:font-size-asian="12pt" style:font-size-complex="12pt" fo:language="en" fo:country="GB"/>
    </style:style>
    <style:style style:name="P11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3"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Oregon</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
      <text:p text:style-name="P64">7. <text:s text:c="8"/>Notary Public</text:p>
      <text:p text:style-name="P65"/>
      <text:p text:style-name="P66">NOTARY ACKNOWLEDGMENT</text:p>
      <text:p text:style-name="P67"/>
      <text:p text:style-name="P68">State of Oregon,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9"/>
      <text:p text:style-name="P70">________________________</text:p>
      <text:p text:style-name="P71">Notary Public</text:p>
      <text:p text:style-name="P72"/>
      <text:p text:style-name="P73">________________________</text:p>
      <text:p text:style-name="P74">Print Name</text:p>
      <text:p text:style-name="P75"/>
      <text:p text:style-name="P76">Commission Expiry Date: ________________________</text:p>
      <text:p text:style-name="P77"/>
      <text:p text:style-name="P78"/>
      <text:p text:style-name="P79">OR</text:p>
      <text:p text:style-name="P80"/>
      <text:p text:style-name="P81"/>
      <text:p text:style-name="P82"/>
      <text:p text:style-name="P83"/>
      <text:p text:style-name="P84">8. <text:s text:c="8"/>Witnesses</text:p>
      <text:p text:style-name="P85">Witness Statement and Acknowledgment</text:p>
      <text:p text:style-name="P86">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7"/>
      <text:p text:style-name="P88"><text:span text:style-name="T89"><text:s text:c="10"/></text:span><text:span text:style-name="T90">8</text:span><text:span text:style-name="T91">.1.</text:span><text:span text:style-name="T92"><text:s/>Signature of the first witness</text:span></text:p>
      <text:p text:style-name="P93"/>
      <text:p text:style-name="P94">________________________</text:p>
      <text:p text:style-name="P95">SIGNATURE</text:p>
      <text:p text:style-name="P96"/>
      <text:p text:style-name="P97">________________________</text:p>
      <text:p text:style-name="P98">PRINT NAME</text:p>
      <text:p text:style-name="P99"/>
      <text:p text:style-name="P100">DATE: ________________________</text:p>
      <text:p text:style-name="P101"/>
      <text:p text:style-name="P102">ADDRESS:___________________________________________________________</text:p>
      <text:p text:style-name="P103"/>
      <text:p text:style-name="P104"/>
      <text:p text:style-name="P105"><text:span text:style-name="T106"><text:s text:c="10"/></text:span><text:span text:style-name="T107">8</text:span><text:span text:style-name="T108">.2.</text:span><text:span text:style-name="T109"><text:s/>Signature of the second witness</text:span></text:p>
      <text:p text:style-name="P110"/>
      <text:p text:style-name="P111">________________________</text:p>
      <text:p text:style-name="P112">SIGNATURE</text:p>
      <text:p text:style-name="P113"/>
      <text:p text:style-name="P114">________________________</text:p>
      <text:p text:style-name="P115">PRINT NAME</text:p>
      <text:p text:style-name="P116"/>
      <text:p text:style-name="P117">DATE: ________________________</text:p>
      <text:p text:style-name="P118"/>
      <text:p text:style-name="P119">ADDRESS:___________________________________________________________</text:p>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9:40:00Z</meta:creation-date>
    <dc:date>2020-06-10T19:40:00Z</dc:date>
    <meta:print-date>2020-06-10T19:36:00Z</meta:print-date>
    <meta:template xlink:href="Normal.dotm" xlink:type="simple"/>
    <meta:editing-cycles>2</meta:editing-cycles>
    <meta:editing-duration>PT0S</meta:editing-duration>
    <meta:document-statistic meta:page-count="4" meta:paragraph-count="12" meta:word-count="938" meta:character-count="6277" meta:row-count="44" meta:non-whitespace-character-count="5351"/>
  </office:meta>
</office:document-meta>
</file>