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6"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5"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77"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78" style:parent-style-name="DefaultParagraphFont" style:family="text">
      <style:text-properties style:font-name-complex="Calibri" fo:font-weight="bold" style:font-weight-asian="bold" style:font-weight-complex="bold" fo:font-size="12pt" style:font-size-asian="12pt" style:font-size-complex="12pt"/>
    </style:style>
    <style:style style:name="T79" style:parent-style-name="DefaultParagraphFont" style:family="text">
      <style:text-properties style:font-name-complex="Calibri" fo:font-weight="bold" style:font-weight-asian="bold" style:font-weight-complex="bold" fo:font-size="12pt" style:font-size-asian="12pt" style:font-size-complex="12pt"/>
    </style:style>
    <style:style style:name="T80" style:parent-style-name="DefaultParagraphFont" style:family="text">
      <style:text-properties style:font-name-complex="Calibri" fo:font-size="12pt" style:font-size-asian="12pt" style:font-size-complex="12pt"/>
    </style:style>
    <style:style style:name="P8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90"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91" style:parent-style-name="DefaultParagraphFont" style:family="text">
      <style:text-properties style:font-name-complex="Calibri" fo:font-size="12pt" style:font-size-asian="12pt" style:font-size-complex="12pt"/>
    </style:style>
    <style:style style:name="T92" style:parent-style-name="DefaultParagraphFont" style:family="text">
      <style:text-properties style:font-name-complex="Calibri" fo:font-weight="bold" style:font-weight-asian="bold" style:font-weight-complex="bold" fo:font-size="12pt" style:font-size-asian="12pt" style:font-size-complex="12pt"/>
    </style:style>
    <style:style style:name="T93" style:parent-style-name="DefaultParagraphFont" style:family="text">
      <style:text-properties style:font-name-complex="Calibri" fo:font-weight="bold" style:font-weight-asian="bold" style:font-weight-complex="bold" fo:font-size="12pt" style:font-size-asian="12pt" style:font-size-complex="12pt"/>
    </style:style>
    <style:style style:name="T94" style:parent-style-name="DefaultParagraphFont" style:family="text">
      <style:text-properties style:font-name-complex="Calibri" fo:font-size="12pt" style:font-size-asian="12pt" style:font-size-complex="12pt"/>
    </style:style>
    <style:style style:name="P95"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96" style:parent-style-name="Normal" style:family="paragraph">
      <style:paragraph-properties fo:line-height="115%" fo:margin-left="0.1972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97"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98"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99"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100"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101"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102"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103" style:parent-style-name="Normal" style:family="paragraph">
      <style:paragraph-properties fo:line-height="115%"/>
      <style:text-properties style:font-name-complex="Calibri" fo:font-size="12pt" style:font-size-asian="12pt" style:font-size-complex="12pt"/>
    </style:style>
  </office:automatic-styles>
  <office:body>
    <office:text text:use-soft-page-breaks="true">
      <text:p text:style-name="P1">Medical Power of Attorney</text:p>
      <text:p text:style-name="P2">State of<text:s/></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Notary Public</text:p>
      <text:p text:style-name="P63"/>
      <text:p text:style-name="P64">NOTARY ACKNOWLEDGMENT</text:p>
      <text:p text:style-name="P65">State of ________________________,<text:bookmark-start text:name="OLE_LINK1"/><text:bookmark-start text:name="OLE_LINK2"/><text:s/>________________________<text:s/><text:bookmark-end text:name="OLE_LINK1"/><text:bookmark-end text:name="OLE_LINK2"/>County, ss. On this _____ day of ______________, 20__, the foregoing document was acknowledged by ________________________, as Maker of this Medical Power of Attorney who proved<text:s/>they are the above-named person<text:s/>through government issued photo identification,<text:s/>and<text:s/>in my presence<text:s/>(s)he<text:s/>executed<text:s/>the<text:s/>foregoing instrument and acknowledged that (s)he executed the same as his/her free act and deed.</text:p>
      <text:p text:style-name="P66">________________________</text:p>
      <text:p text:style-name="P67">Notary Public</text:p>
      <text:p text:style-name="P68">________________________</text:p>
      <text:p text:style-name="P69">Print Name</text:p>
      <text:p text:style-name="P70">Commission Expiry Date: ________________________</text:p>
      <text:p text:style-name="P71"/>
      <text:p text:style-name="P72"/>
      <text:p text:style-name="P73"/>
      <text:soft-page-break/>
      <text:p text:style-name="P74">8. <text:s text:c="8"/>Witnesses</text:p>
      <text:p text:style-name="P75">Witness Statement and Acknowledgment</text:p>
      <text:p text:style-name="P76">I am not related to the Maker of this document by blood or marriage. I<text:s/>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text:s/>I<text:s/>do not have any claims against the Maker’s estate, nor am I<text:s/>entitled to any portion of the Maker’s estate.<text:s/>I am not the attending physician of the Maker or an employee of the attending physician.</text:p>
      <text:p text:style-name="P77"><text:span text:style-name="T78"><text:s text:c="10"/>8.1</text:span><text:span text:style-name="T79">.</text:span><text:span text:style-name="T80"><text:s/>Signature of the first witness</text:span></text:p>
      <text:p text:style-name="P81"/>
      <text:p text:style-name="P82">________________________</text:p>
      <text:p text:style-name="P83">SIGNATURE</text:p>
      <text:p text:style-name="P84">________________________</text:p>
      <text:p text:style-name="P85">PRINT NAME</text:p>
      <text:p text:style-name="P86"/>
      <text:p text:style-name="P87">DATE: ________________________</text:p>
      <text:p text:style-name="P88">ADDRESS:___________________________________________________________</text:p>
      <text:p text:style-name="P89"/>
      <text:p text:style-name="P90"><text:span text:style-name="T91"><text:s text:c="10"/></text:span><text:span text:style-name="T92">8.2</text:span><text:span text:style-name="T93">.</text:span><text:span text:style-name="T94"><text:s/>Signature of the second witness</text:span></text:p>
      <text:p text:style-name="P95"/>
      <text:p text:style-name="P96"><text:s text:c="13"/>________________________</text:p>
      <text:p text:style-name="P97">SIGNATURE</text:p>
      <text:p text:style-name="P98">________________________</text:p>
      <text:p text:style-name="P99">PRINT NAME</text:p>
      <text:p text:style-name="P100"/>
      <text:p text:style-name="P101">DATE: ________________________</text:p>
      <text:p text:style-name="P102">ADDRESS: __________________________________________________________</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0187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6:05:00Z</meta:creation-date>
    <dc:date>2020-06-10T16:05:00Z</dc:date>
    <meta:template xlink:href="Normal.dotm" xlink:type="simple"/>
    <meta:editing-cycles>2</meta:editing-cycles>
    <meta:editing-duration>PT60S</meta:editing-duration>
    <meta:document-statistic meta:page-count="4" meta:paragraph-count="12" meta:word-count="939" meta:character-count="6280" meta:row-count="44" meta:non-whitespace-character-count="5353"/>
  </office:meta>
</office:document-meta>
</file>