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ab-stops>
          <style:tab-stop style:type="left" style:position="0.3937in"/>
        </style:tab-stops>
      </style:paragraph-properties>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Utah</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
      <text:p text:style-name="P65">7. <text:s text:c="8"/>Witness</text:p>
      <text:p text:style-name="P66">Witness Statement and Acknowledgment</text:p>
      <text:p text:style-name="P67">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8"/>
      <text:p text:style-name="P69"><text:span text:style-name="T70"><text:s text:c="10"/></text:span><text:span text:style-name="T71">7</text:span><text:span text:style-name="T72">.1.</text:span><text:span text:style-name="T73"><text:s/>Signature of the 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00:00Z</meta:creation-date>
    <dc:date>2020-06-10T20:00:00Z</dc:date>
    <meta:print-date>2020-06-10T19:58:00Z</meta:print-date>
    <meta:template xlink:href="Normal.dotm" xlink:type="simple"/>
    <meta:editing-cycles>2</meta:editing-cycles>
    <meta:editing-duration>PT0S</meta:editing-duration>
    <meta:document-statistic meta:page-count="3" meta:paragraph-count="10" meta:word-count="811" meta:character-count="5425" meta:row-count="38" meta:non-whitespace-character-count="4624"/>
  </office:meta>
</office:document-meta>
</file>